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7d46" officeooo:paragraph-rsid="00007d46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07d46" officeooo:paragraph-rsid="00007d46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rsid="00007d46" officeooo:paragraph-rsid="00007d46" style:font-size-asian="14pt" style:font-size-complex="14pt"/>
    </style:style>
    <style:style style:name="T1" style:family="text">
      <style:text-properties officeooo:rsid="00017a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17ad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ážení obyvatelia!</text:p>
      <text:p text:style-name="P2"/>
      <text:p text:style-name="P1"/>
      <text:p text:style-name="P3">Oznamujeme Vám, že <text:s/>obec Belá dnešným dňom, tj. <text:span text:style-name="T1">23</text:span>.06.2020 od <text:span text:style-name="T1">17</text:span>:00 hod. <text:s/><text:span text:style-name="T2">odvoláva</text:span> mimoriadnu situáciu na území obce a odvoláva III. stupeň povodňovej aktivity na území obce Belá.</text:p>
      <text:p text:style-name="P3"/>
      <text:p text:style-name="P3">Až do odvolania <text:span text:style-name="T2">je vyhlásený</text:span> II. stupeň povodňovej aktivity, <text:span text:style-name="T1">počas ktorého naďalej pretrvávajú povodňové záchranné práce.</text:span></text:p>
      <text:p text:style-name="P3"/>
      <text:p text:style-name="P1"/>
      <text:p text:style-name="P1"/>
      <text:p text:style-name="P2">Tisztelt lakosság!</text:p>
      <text:p text:style-name="P2"/>
      <text:p text:style-name="P1"/>
      <text:p text:style-name="P3">Értesítjük önöket, hogy Béla község a mai nap 2020.06.<text:span text:style-name="T1">23</text:span>-<text:span text:style-name="T1">á</text:span>n <text:span text:style-name="T1">17</text:span>:00 órától <text:span text:style-name="T2">visszavon</text:span><text:span text:style-name="T3">j</text:span><text:span text:style-name="T2">a</text:span> a rendkívüli állapotot községünk területén és a III. fokú árvízkészültséget községünk területén.</text:p>
      <text:p text:style-name="P3"/>
      <text:p text:style-name="P3">Visszavonásig <text:span text:style-name="T2">érvénybe lép</text:span> a II. fokú árvízkészültség, <text:span text:style-name="T1">melynek során tovább folytatódnak az árvízmentési munká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54:30.409000000</meta:creation-date>
    <dc:date>2020-06-23T16:03:52.493000000</dc:date>
    <meta:editing-duration>PT15M2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6" meta:character-count="629" meta:non-whitespace-character-count="547"/>
  </office:meta>
</office:document-meta>
</file>