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4pt" officeooo:rsid="001a2f80" officeooo:paragraph-rsid="001a2f80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rsid="001a2f80" officeooo:paragraph-rsid="001d2cb1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officeooo:rsid="0018e99c" officeooo:paragraph-rsid="0018e99c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e99c" officeooo:paragraph-rsid="0018e99c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8e99c" officeooo:paragraph-rsid="001d2cb1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1956da" officeooo:paragraph-rsid="001956d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1a2f80" officeooo:paragraph-rsid="001d2cb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18e99c" officeooo:paragraph-rsid="0018e99c" style:font-size-asian="16pt" style:font-weight-asian="bold" style:font-size-complex="16pt" style:font-weight-complex="bol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1a2f80"/>
    </style:style>
    <style:style style:name="T4" style:family="text">
      <style:text-properties style:font-name="Liberation Serif" officeooo:rsid="001d2cb1"/>
    </style:style>
    <style:style style:name="T5" style:family="text">
      <style:text-properties officeooo:rsid="001d2cb1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Vážení občania!</text:p>
      <text:p text:style-name="P3"/>
      <text:p text:style-name="P4">Od dnešného dňa budú v našej obci realizovať návštevy domácností spolupracovníci Stredoslovenskej energetiky. Navštívia Vás za účelom energetického poradenstva, <text:s text:c="7"/>s cieľom znížiť účty za energie vo vašej domácnosti.</text:p>
      <text:p text:style-name="P4"/>
      <text:p text:style-name="P4">Návštevy budú prebiehať v čase od 13:30 <text:span text:style-name="T5">hod.</text:span> do 18:30 <text:span text:style-name="T5">hod.</text:span></text:p>
      <text:p text:style-name="P4"/>
      <text:p text:style-name="P4">Spolupracovník bude zreteľne označený preukazom Stredoslovenskej energetiky.</text:p>
      <text:p text:style-name="P4"/>
      <text:p text:style-name="P5"><text:span text:style-name="T6">Za podpísané zmluvy so spoločnosťou Obec neberie zodpovednosť! </text:span></text:p>
      <text:p text:style-name="P5"><text:span text:style-name="T6"/></text:p>
      <text:p text:style-name="P5">Je na Vašom zvážení koho vpúšťate do svojich domov, vykonať tieto zmeny nie je Vašou povinnosťou. Je to Vaše rozhodnutie.</text:p>
      <text:p text:style-name="P5"/>
      <text:p text:style-name="P5">-------------------------------------------------------------------------------------------------------</text:p>
      <text:p text:style-name="P4"/>
      <text:p text:style-name="P3"/>
      <text:p text:style-name="P8">Tiszetelt lakosok!</text:p>
      <text:p text:style-name="P3"/>
      <text:p text:style-name="P6">A mai naptól kezdve meglátogatják <text:span text:style-name="T1">Ö</text:span><text:span text:style-name="T2">nöket a </text:span><text:span text:style-name="T4">Középszlovákiai</text:span><text:span text:style-name="T2"> energetika</text:span><text:span text:style-name="T4">i</text:span><text:span text:style-name="T2"> cég munkatársai </text:span><text:span text:style-name="T3">a villany</text:span><text:span text:style-name="T4">számla</text:span><text:span text:style-name="T3"> optimalizálása végett, naponta 13:30 </text:span><text:span text:style-name="T4">órát</text:span><text:span text:style-name="T3">ól 18:30 </text:span><text:span text:style-name="T4">óráig.</text:span></text:p>
      <text:p text:style-name="P6"><text:span text:style-name="T4"/></text:p>
      <text:p text:style-name="P1">A <text:span text:style-name="T5">c</text:span>ég munkatársai szolgálati igazolvánnyal igazolják magukat. </text:p>
      <text:p text:style-name="P1"/>
      <text:p text:style-name="P2"><text:span text:style-name="T2">Az aláírt szerződésekért a </text:span><text:span text:style-name="T4">k</text:span><text:span text:style-name="T2">özsé</text:span><text:span text:style-name="T4">g</text:span><text:span text:style-name="T2"> nem vál</text:span><text:span text:style-name="T4">l</text:span><text:span text:style-name="T2">al felelős</text:span><text:span text:style-name="T4">s</text:span><text:span text:style-name="T2">éget. </text:span></text:p>
      <text:p text:style-name="P7"><text:span text:style-name="T2"/></text:p>
      <text:p text:style-name="P7"><text:span text:style-name="T4">Az </text:span><text:span text:style-name="T1">Ö</text:span><text:span text:style-name="T2">nök döntés</text:span><text:span text:style-name="T4">e, hogy </text:span><text:span text:style-name="T2">kit engednek </text:span><text:span text:style-name="T4">be</text:span><text:span text:style-name="T2"> az otthonukba, </text:span><text:span text:style-name="T4">a meglévő szerződéseket </text:span><text:span text:style-name="T2">nem kötelesek </text:span><text:span text:style-name="T4">megváltoztatni. Ez az önök döntése.</text:span></text:p>
      <text:p text:style-name="P7"><text:span text:style-name="T4"/></text:p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0:19:40.041000000</meta:creation-date>
    <dc:date>2020-06-29T11:46:46.784000000</dc:date>
    <meta:editing-duration>PT15M41S</meta:editing-duration>
    <meta:editing-cycles>2</meta:editing-cycles>
    <meta:generator>LibreOffice/6.2.7.1$Windows_X86_64 LibreOffice_project/23edc44b61b830b7d749943e020e96f5a7df63bf</meta:generator>
    <meta:print-date>2020-06-29T11:46:32.847000000</meta:print-date>
    <meta:document-statistic meta:table-count="0" meta:image-count="0" meta:object-count="0" meta:page-count="1" meta:paragraph-count="12" meta:word-count="133" meta:character-count="1080" meta:non-whitespace-character-count="949"/>
  </office:meta>
</office:document-meta>
</file>