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83e8" officeooo:paragraph-rsid="001b83e8"/>
    </style:style>
    <style:style style:name="P2" style:family="paragraph" style:parent-style-name="Standard">
      <style:paragraph-properties fo:text-align="center" style:justify-single-word="false"/>
      <style:text-properties officeooo:rsid="001b83e8" officeooo:paragraph-rsid="001b83e8"/>
    </style:style>
    <style:style style:name="P3" style:family="paragraph" style:parent-style-name="Standard">
      <style:paragraph-properties fo:text-align="justify" style:justify-single-word="false"/>
      <style:text-properties officeooo:rsid="001b83e8" officeooo:paragraph-rsid="001b83e8"/>
    </style:style>
    <style:style style:name="P4" style:family="paragraph" style:parent-style-name="Standard">
      <style:paragraph-properties fo:text-align="center" style:justify-single-word="false"/>
      <style:text-properties fo:font-size="16pt" officeooo:rsid="001b83e8" officeooo:paragraph-rsid="001b83e8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b83e8" officeooo:paragraph-rsid="001b83e8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b83e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2a57" style:font-size-asian="14pt" style:font-size-complex="14pt"/>
    </style:style>
    <style:style style:name="T3" style:family="text">
      <style:text-properties fo:font-size="14pt" officeooo:rsid="001bdef4" style:font-size-asian="14pt" style:font-size-complex="14pt"/>
    </style:style>
    <style:style style:name="T4" style:family="text">
      <style:text-properties fo:font-size="14pt" fo:font-weight="normal" officeooo:rsid="001b83e8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bdef4" style:font-size-asian="14pt" style:font-weight-asian="normal" style:font-size-complex="14pt" style:font-weight-complex="normal"/>
    </style:style>
    <style:style style:name="T6" style:family="text">
      <style:text-properties fo:font-size="14pt" fo:language="hu" fo:country="HU" style:font-size-asian="14pt" style:font-size-complex="14pt"/>
    </style:style>
    <style:style style:name="T7" style:family="text">
      <style:text-properties fo:font-size="14pt" fo:language="hu" fo:country="HU" officeooo:rsid="001e2a57" style:font-size-asian="14pt" style:font-size-complex="14pt"/>
    </style:style>
    <style:style style:name="T8" style:family="text">
      <style:text-properties fo:font-size="14pt" fo:language="hu" fo:country="HU" officeooo:rsid="001bdef4" style:font-size-asian="14pt" style:font-size-complex="14pt"/>
    </style:style>
    <style:style style:name="T9" style:family="text">
      <style:text-properties fo:font-size="14pt" fo:language="hu" fo:country="HU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hu" fo:country="HU" fo:font-weight="normal" officeooo:rsid="001b83e8" style:font-size-asian="14pt" style:font-weight-asian="normal" style:font-size-complex="14pt" style:font-weight-complex="normal"/>
    </style:style>
    <style:style style:name="T11" style:family="text">
      <style:text-properties fo:font-size="14pt" fo:language="hu" fo:country="HU" fo:font-weight="normal" officeooo:rsid="001bdef4" style:font-size-asian="14pt" style:font-weight-asian="normal" style:font-size-complex="14pt" style:font-weight-complex="normal"/>
    </style:style>
    <style:style style:name="T12" style:family="text"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2pt" fo:language="hu" fo:country="HU" fo:font-weight="normal" style:font-size-asian="10.5pt" style:font-weight-asian="normal" style:font-size-complex="12pt" style:font-weight-complex="normal"/>
    </style:style>
    <style:style style:name="T15" style:family="text">
      <style:text-properties fo:font-size="12pt" fo:language="hu" fo:country="HU" officeooo:rsid="001e2a57" style:font-size-asian="10.5pt" style:font-size-complex="12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officeooo:rsid="001bde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ážení občani<text:span text:style-name="T17">a</text:span>!</text:p>
      <text:p text:style-name="P4"/>
      <text:p text:style-name="P3"><text:span text:style-name="T1">Oznamujeme </text:span><text:span text:style-name="T3">Vám</text:span><text:span text:style-name="T1">, že najbližší odvoz smetí z kuka nádob a z vriec sa uskutoční </text:span><text:span text:style-name="T3">zajtra</text:span><text:span text:style-name="T1"> </text:span><text:span text:style-name="T3">02.07.2020</text:span><text:span text:style-name="T1">. Zbierať sa bude iba k</text:span><text:span text:style-name="T3">omunálny odpad</text:span><text:span text:style-name="T1">. Za účelom separovaného odpadu bude 4. júla tj. v sobotu v čase od 10:00 hod. do 14:00 hod. otvorený zberný dvor, kam môžete vynášať </text:span><text:span text:style-name="T13">železo, sklo, nepotrebnú elektroniku, papier, handry,</text:span> <text:span text:style-name="Strong_20_Emphasis"><text:span text:style-name="T1">plasty, </text:span></text:span><text:span text:style-name="Strong_20_Emphasis"><text:span text:style-name="T2">pet olejov</text:span></text:span><text:span text:style-name="Strong_20_Emphasis"><text:span text:style-name="T3">é</text:span></text:span><text:span text:style-name="Strong_20_Emphasis"><text:span text:style-name="T2"> fľaš</text:span></text:span><text:span text:style-name="Strong_20_Emphasis"><text:span text:style-name="T3">e</text:span></text:span><text:span text:style-name="Strong_20_Emphasis"><text:span text:style-name="T2">, pet kozmetik</text:span></text:span><text:span text:style-name="Strong_20_Emphasis"><text:span text:style-name="T3">u</text:span></text:span><text:span text:style-name="Strong_20_Emphasis"><text:span text:style-name="T2">, obaly z aviváže, obaly z tekutých pracích prostriedkov, polyetylénov</text:span></text:span><text:span text:style-name="Strong_20_Emphasis"><text:span text:style-name="T3">é</text:span></text:span><text:span text:style-name="Strong_20_Emphasis"><text:span text:style-name="T2"> fóli</text:span></text:span><text:span text:style-name="Strong_20_Emphasis"><text:span text:style-name="T3">e</text:span></text:span><text:span text:style-name="Strong_20_Emphasis"><text:span text:style-name="T2">, tetrapaky, nápojové kartóny od mlieka, džúsu, vína, plechovky hliníkové od piva, energy drink, plechovky – konzervy od potravín bez obsahu a umyté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2"><text:span text:style-name="Strong_20_Emphasis"><text:span text:style-name="T16">Tisztelt lakosok!</text:span></text:span></text:p>
      <text:p text:style-name="P2"><text:span text:style-name="Strong_20_Emphasis"><text:span text:style-name="T16"/></text:span></text:p>
      <text:p text:style-name="P1"><text:span text:style-name="Strong_20_Emphasis"><text:span text:style-name="T1"/></text:span></text:p>
      <text:p text:style-name="P6"><text:span text:style-name="Strong_20_Emphasis"><text:span text:style-name="T4">Értesítjük </text:span></text:span><text:span text:style-name="Strong_20_Emphasis"><text:span text:style-name="T5">önöket</text:span></text:span><text:span text:style-name="Strong_20_Emphasis"><text:span text:style-name="T4">, hogy a legközelebbi szemét elhordás a kukákból holnap, <text:s text:c="12"/></text:span></text:span><text:span text:style-name="Strong_20_Emphasis"><text:span text:style-name="T5">július 2-án </text:span></text:span><text:span text:style-name="Strong_20_Emphasis"><text:span text:style-name="T4">lesz. Csak a </text:span></text:span><text:span text:style-name="Strong_20_Emphasis"><text:span text:style-name="T5">komunális </text:span></text:span><text:span text:style-name="Strong_20_Emphasis"><text:span text:style-name="T4">hulladékot rakják bele a kukákba és a zsákokba. </text:span></text:span><text:span text:style-name="Strong_20_Emphasis"><text:span text:style-name="T9">A</text:span></text:span><text:span text:style-name="Strong_20_Emphasis"><text:span text:style-name="T10">z elkülönített</text:span></text:span><text:span text:style-name="Strong_20_Emphasis"><text:span text:style-name="T9"> hulladék</text:span></text:span><text:span text:style-name="Strong_20_Emphasis"><text:span text:style-name="T10">ot</text:span></text:span><text:span text:style-name="Strong_20_Emphasis"><text:span text:style-name="T9"> július 4-én, azaz szombaton 10:00 órától 14:00 -ig </text:span></text:span><text:span text:style-name="Strong_20_Emphasis"><text:span text:style-name="T10">lehet leadni a </text:span></text:span><text:span text:style-name="Strong_20_Emphasis"><text:span text:style-name="T9">gyűjtő udvar</text:span></text:span><text:span text:style-name="Strong_20_Emphasis"><text:span text:style-name="T10">ba</text:span></text:span><text:span text:style-name="Strong_20_Emphasis"><text:span text:style-name="T9">, </text:span></text:span><text:span text:style-name="Strong_20_Emphasis"><text:span text:style-name="T11">mégpedig</text:span></text:span><text:span text:style-name="Strong_20_Emphasis"><text:span text:style-name="T9"> </text:span></text:span><text:span text:style-name="Strong_20_Emphasis"><text:span text:style-name="T10">a </text:span></text:span><text:span text:style-name="Strong_20_Emphasis"><text:span text:style-name="T12">vasat,</text:span></text:span><text:span text:style-name="Strong_20_Emphasis"><text:span text:style-name="T9"> </text:span></text:span><text:span text:style-name="Strong_20_Emphasis"><text:span text:style-name="T10">hagyományos </text:span></text:span><text:span text:style-name="Strong_20_Emphasis"><text:span text:style-name="T9">üveg</text:span></text:span><text:span text:style-name="Strong_20_Emphasis"><text:span text:style-name="T10">e</text:span></text:span><text:span text:style-name="Strong_20_Emphasis"><text:span text:style-name="T9">t, felesleges elektronikát, </text:span></text:span><text:span text:style-name="Strong_20_Emphasis"><text:span text:style-name="T12">papírt, rongyokat,</text:span></text:span><text:span text:style-name="Strong_20_Emphasis"><text:span text:style-name="T14"> </text:span></text:span><text:span text:style-name="Strong_20_Emphasis"><text:span text:style-name="T6">műanyag</text:span></text:span><text:span text:style-name="Strong_20_Emphasis"><text:span text:style-name="T8">ot</text:span></text:span><text:span text:style-name="Strong_20_Emphasis"><text:span text:style-name="T6">, </text:span></text:span><text:span text:style-name="Strong_20_Emphasis"><text:span text:style-name="T7">műanyag olajos üveg</text:span></text:span><text:span text:style-name="Strong_20_Emphasis"><text:span text:style-name="T8">eket</text:span></text:span><text:span text:style-name="Strong_20_Emphasis"><text:span text:style-name="T7">, kozmetik</text:span></text:span><text:span text:style-name="Strong_20_Emphasis"><text:span text:style-name="T8">át</text:span></text:span><text:span text:style-name="Strong_20_Emphasis"><text:span text:style-name="T7">, öblítős flakonok</text:span></text:span><text:span text:style-name="Strong_20_Emphasis"><text:span text:style-name="T8">at</text:span></text:span><text:span text:style-name="Strong_20_Emphasis"><text:span text:style-name="T7">, folyékony mosószeres dobozok</text:span></text:span><text:span text:style-name="Strong_20_Emphasis"><text:span text:style-name="T8">at</text:span></text:span><text:span text:style-name="Strong_20_Emphasis"><text:span text:style-name="T7">, műanyag fóli</text:span></text:span><text:span text:style-name="Strong_20_Emphasis"><text:span text:style-name="T8">át</text:span></text:span><text:span text:style-name="Strong_20_Emphasis"><text:span text:style-name="T7">, tejes dobozok</text:span></text:span><text:span text:style-name="Strong_20_Emphasis"><text:span text:style-name="T8">at</text:span></text:span><text:span text:style-name="Strong_20_Emphasis"><text:span text:style-name="T7">, gyümölcslé dobozok</text:span></text:span><text:span text:style-name="Strong_20_Emphasis"><text:span text:style-name="T8">at</text:span></text:span><text:span text:style-name="Strong_20_Emphasis"><text:span text:style-name="T7">, műanyag boros üvegek</text:span></text:span><text:span text:style-name="Strong_20_Emphasis"><text:span text:style-name="T8">et</text:span></text:span><text:span text:style-name="Strong_20_Emphasis"><text:span text:style-name="T7">, sörös és energiaitalos alumínium dobozok</text:span></text:span><text:span text:style-name="Strong_20_Emphasis"><text:span text:style-name="T8">at</text:span></text:span><text:span text:style-name="Strong_20_Emphasis"><text:span text:style-name="T7">, valamint ételmaradéktól kiöblített konzerv dobozok</text:span></text:span><text:span text:style-name="Strong_20_Emphasis"><text:span text:style-name="T8">at</text:span></text:span><text:span text:style-name="Strong_20_Emphasis"><text:span text:style-name="T7">.</text:span></text:span><text:span text:style-name="Strong_20_Emphasis"><text:span text:style-name="T1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4:31:09.894000000</meta:creation-date>
    <dc:date>2020-07-01T16:20:03.654000000</dc:date>
    <meta:editing-duration>PT23M31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171" meta:character-count="1254" meta:non-whitespace-character-count="1073"/>
  </office:meta>
</office:document-meta>
</file>