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d9f0" officeooo:paragraph-rsid="0017d9f0"/>
    </style:style>
    <style:style style:name="P2" style:family="paragraph" style:parent-style-name="Standard">
      <style:paragraph-properties fo:text-align="justify" style:justify-single-word="false"/>
      <style:text-properties officeooo:rsid="0017d9f0" officeooo:paragraph-rsid="0017d9f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7d9f0" officeooo:paragraph-rsid="0017d9f0" style:font-size-asian="14pt" style:font-weight-asian="bold" style:font-size-complex="14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officeooo:rsid="001a07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Vážení občania!</text:p>
      <text:p text:style-name="P3"/>
      <text:p text:style-name="P2">Firma Suzuki v Ostrihome ponúka pracovnú príležitosť pre záujemcov, zabezpečuje dopravu autobusom zadarmo, teplú stravu a príplatky k platu. Bližšie informácie Vám ponúknu na webovej stránke karrier.suzuki.hu</text:p>
      <text:p text:style-name="P2"/>
      <text:p text:style-name="P2"/>
      <text:p text:style-name="P2">Oznamujeme občanom, že Dr. Hugyivár nebude ordinovať od 6-ho júla 2020 do 17-ho júla 2020. Zastupuje ho Dr. Urbán v Gbelciach.</text:p>
      <text:p text:style-name="P1"/>
      <text:p text:style-name="P1"/>
      <text:p text:style-name="P1"/>
      <text:p text:style-name="P3">Tisztelt lakosok!</text:p>
      <text:p text:style-name="P1"/>
      <text:p text:style-name="P2">A Magyar Suzuki Zrt. munkalehetőséget kínál Esztergomba<text:span text:style-name="T2">n</text:span>. Esztergomi gyárukba kínálnak gyors előre lépési lehetőséget, ingyenes buszjáratot, napi meleg étkezést és az alapbéren felül potlékot. Bővebb információt a web oldalukon találnak: karrier.suzuki.hu</text:p>
      <text:p text:style-name="P2"/>
      <text:p text:style-name="P2"/>
      <text:p text:style-name="P2">Értesítjük községünk lakosait, hogy Dr. Hugyivár 2020. július 6-ól 2020. július 17-ig nem rendel. Helyettesíti <text:span text:style-name="T2">ő</text:span><text:span text:style-name="T1">t Dr. Urbán Köbölkút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0:34:29.993000000</meta:creation-date>
    <meta:print-date>2020-07-03T10:46:54.802000000</meta:print-date>
    <dc:date>2020-07-03T12:11:37.392000000</dc:date>
    <meta:editing-duration>PT16M5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02" meta:character-count="756" meta:non-whitespace-character-count="660"/>
  </office:meta>
</office:document-meta>
</file>