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7d9f0" officeooo:paragraph-rsid="0017d9f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7d9f0" officeooo:paragraph-rsid="0017d9f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7d9f0" officeooo:paragraph-rsid="0017d9f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d9f0" officeooo:paragraph-rsid="001b481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b481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7d9f0" officeooo:paragraph-rsid="0017d9f0" style:font-size-asian="16pt" style:font-weight-asian="bold" style:font-size-complex="16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b481e"/>
    </style:style>
    <style:style style:name="T3" style:family="text">
      <style:text-properties officeooo:rsid="001a0771"/>
    </style:style>
    <style:style style:name="T4" style:family="text">
      <style:text-properties officeooo:rsid="001b481e"/>
    </style:style>
    <style:style style:name="T5" style:family="text">
      <style:text-properties fo:language="sk" fo:country="SK"/>
    </style:style>
    <style:style style:name="T6" style:family="text">
      <style:text-properties fo:language="sk" fo:country="SK" officeooo:rsid="001b481e"/>
    </style:style>
    <style:style style:name="T7" style:family="text">
      <style:text-properties officeooo:rsid="001b9bae"/>
    </style:style>
    <style:style style:name="T8" style:family="text">
      <style:text-properties fo:font-size="14pt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Vážení občania!</text:p>
      <text:p text:style-name="P2"/>
      <text:p text:style-name="P3"/>
      <text:p text:style-name="P5"><text:bookmark text:name="tw-target-text1"/><text:span text:style-name="T6">Poľnohospodárske </text:span><text:span text:style-name="T5">družstvo </text:span><text:span text:style-name="T6">v Ľubej ozna</text:span><text:span text:style-name="T5">muje záujemco</text:span><text:span text:style-name="T6">m,</text:span><text:span text:style-name="T5"> že </text:span><text:span text:style-name="T6">v pokladni družstva je možné kúpiť lisovanú</text:span><text:span text:style-name="T5"> slamu. Cena 1 </text:span><text:span text:style-name="T6">balíka je </text:span><text:span text:style-name="T5">1, - € vrátane dane.</text:span></text:p>
      <text:p text:style-name="P4"/>
      <text:p text:style-name="P4"/>
      <text:p text:style-name="P4"><text:span text:style-name="T4">Oz</text:span>namujeme občanom, že Dr. <text:span text:style-name="T4">Vojcek v Mužli</text:span> nebude ordinovať od <text:span text:style-name="T4">20</text:span>-ho júla do <text:s text:c="5"/><text:span text:style-name="T4">2</text:span>-ho <text:span text:style-name="T4">august</text:span>a. Zastupuje ho Dr. <text:span text:style-name="T4">Fodor</text:span> v <text:span text:style-name="T4">Štúrove</text:span>.</text:p>
      <text:p text:style-name="P1"/>
      <text:p text:style-name="P1"/>
      <text:p text:style-name="P1"/>
      <text:p text:style-name="P6">Tisztelt lakosok!</text:p>
      <text:p text:style-name="P1"/>
      <text:p text:style-name="P3">A <text:span text:style-name="T4">libádi szövetkezet értesíti az érdeklődőket, hogy bálszalmát lehet vásárolni a szövetkezet pénztárában. 1 bál ára 1,- € adóval együtt.</text:span></text:p>
      <text:p text:style-name="P3"/>
      <text:p text:style-name="P3"/>
      <text:p text:style-name="P3">Értesítjük községünk lakosait, hogy<text:span text:style-name="T4"> </text:span>Dr. <text:span text:style-name="T4">Vojcek</text:span> <text:span text:style-name="T7">Muzslán </text:span>július <text:span text:style-name="T4">augusztus</text:span> <text:span text:style-name="T4">2</text:span>-ig nem rendel. Helyettesíti <text:span text:style-name="T3">ő</text:span><text:span text:style-name="T1">t </text:span><text:span text:style-name="T2">Dr. Fodor Párkányban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34:29.993000000</meta:creation-date>
    <meta:print-date>2020-07-14T15:06:19.207000000</meta:print-date>
    <dc:date>2020-07-14T15:31:10.705000000</dc:date>
    <meta:editing-duration>PT28M10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6" meta:character-count="567" meta:non-whitespace-character-count="482"/>
  </office:meta>
</office:document-meta>
</file>