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4pt" officeooo:rsid="00189b2c" officeooo:paragraph-rsid="000ac929" style:font-size-asian="14pt" style:font-size-complex="14pt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style:font-name="Times New Roman" fo:font-size="14pt" officeooo:rsid="00189b2c" officeooo:paragraph-rsid="000ac929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color="#000000" officeooo:rsid="000e758e" officeooo:paragraph-rsid="000ac929"/>
    </style:style>
    <style:style style:name="P4" style:family="paragraph" style:parent-style-name="Text_20_body">
      <style:paragraph-properties fo:text-align="center" style:justify-single-word="false"/>
      <style:text-properties fo:color="#000000" fo:font-size="15pt" fo:font-weight="bold" officeooo:rsid="000ac929" officeooo:paragraph-rsid="000ac929" style:font-size-asian="15pt" style:font-weight-asian="bold" style:font-size-complex="15pt" style:font-weight-complex="bold"/>
    </style:style>
    <style:style style:name="P5" style:family="paragraph" style:parent-style-name="Text_20_body">
      <style:paragraph-properties fo:line-height="115%" fo:text-align="justify" style:justify-single-word="false"/>
      <style:text-properties fo:color="#000000" style:font-name="Times New Roman" fo:font-size="14pt" officeooo:rsid="00189b2c" officeooo:paragraph-rsid="000ac929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color="#000000" fo:font-size="15pt" fo:font-weight="bold" officeooo:rsid="000ac929" officeooo:paragraph-rsid="000ac929" style:font-size-asian="15pt" style:font-weight-asian="bold" style:font-size-complex="15pt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color="#000000" fo:font-size="15pt" officeooo:rsid="000e758e" officeooo:paragraph-rsid="000ac929" style:font-size-asian="15pt" style:font-size-complex="15pt"/>
    </style:style>
    <style:style style:name="P8" style:family="paragraph" style:parent-style-name="Text_20_body">
      <style:paragraph-properties fo:text-align="justify" style:justify-single-word="false"/>
      <style:text-properties fo:color="#000000" fo:font-size="14pt" officeooo:rsid="000e758e" officeooo:paragraph-rsid="000ac929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fo:color="#000000" fo:font-size="14pt" fo:font-weight="bold" officeooo:rsid="000e758e" officeooo:paragraph-rsid="000ac929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dc56" style:font-weight-asian="bold" style:font-weight-complex="bold"/>
    </style:style>
    <style:style style:name="T3" style:family="text">
      <style:text-properties fo:font-weight="bold" officeooo:rsid="000ac929" style:font-weight-asian="bold" style:font-weight-complex="bold"/>
    </style:style>
    <style:style style:name="T4" style:family="text">
      <style:text-properties fo:font-weight="bold" officeooo:rsid="000e758e" style:font-weight-asian="bold" style:font-weight-complex="bold"/>
    </style:style>
    <style:style style:name="T5" style:family="text">
      <style:text-properties officeooo:rsid="002011dd"/>
    </style:style>
    <style:style style:name="T6" style:family="text">
      <style:text-properties officeooo:rsid="000ac929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0ac929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officeooo:rsid="000e75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Vážení občania!</text:p>
      <text:p text:style-name="P7"/>
      <text:p text:style-name="P1">Oznamujeme občanom, že <text:span text:style-name="T1">zasadnutie obecného zastupiteľstva sa uskutoční </text:span><text:span text:style-name="T3">24</text:span><text:span text:style-name="T1">.0</text:span><text:span text:style-name="T3">7</text:span><text:span text:style-name="T1">.2020 o 18:00 hodine v zasadacej miestnosti Obecného úradu</text:span>. Každé zasadnutie obecného zastupiteľstva je verejné, preto očakávame našich občanov, ktorých zaujíma verejné dianie a každodenný život našej obci. <text:s/></text:p>
      <text:p text:style-name="P3"/>
      <text:p text:style-name="P8"/>
      <text:p text:style-name="P3"><text:span text:style-name="T7">Západoslovenská distribučná akciová spoločnosť oznamuje občanom, že z dôvodu vykonávania prác na zariadeniach distribučnej sústavy bude <text:s/>dň</text:span><text:span text:style-name="T8">a</text:span><text:span text:style-name="Strong_20_Emphasis"><text:span text:style-name="T7"> </text:span></text:span><text:span text:style-name="Strong_20_Emphasis"><text:span text:style-name="T8">23.</text:span></text:span><text:span text:style-name="Strong_20_Emphasis"><text:span text:style-name="T7"> </text:span></text:span><text:span text:style-name="Strong_20_Emphasis"><text:span text:style-name="T8">júla</text:span></text:span><text:span text:style-name="Strong_20_Emphasis"><text:span text:style-name="T7"> 2020</text:span></text:span><text:span text:style-name="T7">, </text:span><text:span text:style-name="Strong_20_Emphasis"><text:span text:style-name="T7">v čase od 8:00 hodiny do 1</text:span></text:span><text:span text:style-name="Strong_20_Emphasis"><text:span text:style-name="T8">8</text:span></text:span><text:span text:style-name="Strong_20_Emphasis"><text:span text:style-name="T7">:00 hodiny</text:span></text:span><text:span text:style-name="T7"> </text:span><text:span text:style-name="T9">prerušená dodávka elektrickej energie od čísla domov 153 do 167.</text:span><text:span text:style-name="T7"> </text:span></text:p>
      <text:p text:style-name="P3"/>
      <text:p text:style-name="P4"/>
      <text:p text:style-name="P4">Tisztelt lakosok!</text:p>
      <text:p text:style-name="P9"/>
      <text:p text:style-name="P2">Értesítjük községünk polgárait, hogy <text:span text:style-name="T1">a képviselő testület ülése 2020.0</text:span><text:span text:style-name="T3">7</text:span><text:span text:style-name="T1">.</text:span><text:span text:style-name="T3">24</text:span><text:span text:style-name="T1">-én 18:00 órai kezdettel lesz megtartva a községi hivatal üléstermébe</text:span><text:span text:style-name="T2">n</text:span><text:span text:style-name="T1">.</text:span> Minden testületi gyűlés nyilvános, ezért tisztelettel várjuk mindazon lakos<text:span text:style-name="T5">ai</text:span>nkat, <text:span text:style-name="T5">a</text:span>kiket érdekel<text:span text:style-name="T5">nek</text:span> <text:s text:c="16"/>a közügyek intézése és községünk mindennapi élete. </text:p>
      <text:p text:style-name="P2"/>
      <text:p text:style-name="P2"/>
      <text:p text:style-name="P5">A Nyugat-szlovákiai disztribúciós részvénytársaság tudatja lakosainkkal, hogy <text:s text:c="11"/>a villanyvezetékek karbantartása miatt <text:span text:style-name="Strong_20_Emphasis">20</text:span><text:span text:style-name="Strong_20_Emphasis"><text:span text:style-name="T10">20</text:span></text:span><text:span text:style-name="Strong_20_Emphasis">. </text:span><text:span text:style-name="Strong_20_Emphasis"><text:span text:style-name="T6">július</text:span></text:span><text:span text:style-name="Strong_20_Emphasis"> </text:span><text:span text:style-name="Strong_20_Emphasis"><text:span text:style-name="T6">23</text:span></text:span><text:span text:style-name="Strong_20_Emphasis">-</text:span><text:span text:style-name="Strong_20_Emphasis"><text:span text:style-name="T6">á</text:span></text:span><text:span text:style-name="Strong_20_Emphasis">n,</text:span> <text:span text:style-name="T4">8</text:span><text:span text:style-name="Strong_20_Emphasis">:</text:span><text:span text:style-name="Strong_20_Emphasis"><text:span text:style-name="T10">0</text:span></text:span><text:span text:style-name="Strong_20_Emphasis">0 </text:span><text:span text:style-name="Strong_20_Emphasis"><text:span text:style-name="T10">órától</text:span></text:span><text:span text:style-name="Strong_20_Emphasis"> 1</text:span><text:span text:style-name="Strong_20_Emphasis"><text:span text:style-name="T6">8</text:span></text:span><text:span text:style-name="Strong_20_Emphasis">:</text:span><text:span text:style-name="Strong_20_Emphasis"><text:span text:style-name="T10">0</text:span></text:span><text:span text:style-name="Strong_20_Emphasis">0 </text:span><text:span text:style-name="Strong_20_Emphasis"><text:span text:style-name="T10">óráig</text:span></text:span> <text:span text:style-name="T1">szünetelni fog az áramellátás a </text:span><text:span text:style-name="T4">153-as házszámtól <text:s/>a 167-es házszámig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1T13:49:59.864000000</meta:creation-date>
    <meta:print-date>2020-07-21T13:58:37.580000000</meta:print-date>
    <dc:date>2020-07-22T08:37:00.468000000</dc:date>
    <meta:editing-duration>PT52M55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6" meta:word-count="142" meta:character-count="1131" meta:non-whitespace-character-count="962"/>
  </office:meta>
</office:document-meta>
</file>