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7d1ee" officeooo:paragraph-rsid="0017d1ee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rsid="0015c729" officeooo:paragraph-rsid="0015c729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5c729" officeooo:paragraph-rsid="0015c729" style:font-size-asian="14pt" style:font-size-complex="14pt"/>
    </style:style>
    <style:style style:name="T1" style:family="text">
      <style:text-properties officeooo:rsid="0017afb5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čania!</text:p>
      <text:p text:style-name="P2"/>
      <text:p text:style-name="P2"/>
      <text:p text:style-name="P3">Oznamujeme občanom, že <text:span text:style-name="T2">v obci Belá sa pohybuje pes</text:span> hnedej farby, zmiešaného plemena, bez obojka. Ak máte o ňom informácie, nahláste na Obecný úrad <text:span text:style-name="T1">na </text:span>telefónne číslo: 7586 111</text:p>
      <text:p text:style-name="P3"/>
      <text:p text:style-name="P3"/>
      <text:p text:style-name="P3"><text:span text:style-name="T2">Firma Suzuki </text:span>v Ostrihome ponúka pracovnú príležitosť pre záujemcov, zabezpečuje dopravu autobusom zadarmo, teplú stravu a príplatky k platu. Bližšie informácie Vám ponúknu na webovej stránke karrier.suzuki.hu</text:p>
      <text:p text:style-name="P3"/>
      <text:p text:style-name="P3">-------------------------------------------------------------------------------------------------------</text:p>
      <text:p text:style-name="P3"/>
      <text:p text:style-name="P3"/>
      <text:p text:style-name="P1">Tisztelt lakosok!</text:p>
      <text:p text:style-name="P3"/>
      <text:p text:style-name="P3">Értesítjük községünk lakosait, hogy a faluban barna színű keverék <text:span text:style-name="T2">kutya kóborol</text:span>, nyakörv nélkül. Ha valakinek van róla információja, jelentse a Községi hivatalban <text:s text:c="5"/>a 7586 111-es telefon számon.</text:p>
      <text:p text:style-name="P3"/>
      <text:p text:style-name="P3"/>
      <text:p text:style-name="P3"><text:span text:style-name="T2">A Magyar Suzuki Zrt.</text:span> Munkalehetőséget kínál Esztergomba. Esztergomi gyárukba kínálnak gyors előre lépési lehetőséget, ingyenes buszjáratot, napi meleg étkezést és az alapbéren felül pótlékot. Bővebb információt a web oldalukon találnak: <text:s text:c="9"/>karrier. suzuki.h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56:11.109000000</meta:creation-date>
    <meta:print-date>2020-07-31T09:15:46.369000000</meta:print-date>
    <dc:date>2020-07-31T12:10:23.621000000</dc:date>
    <meta:editing-duration>PT34M49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7" meta:word-count="120" meta:character-count="979" meta:non-whitespace-character-count="852"/>
  </office:meta>
</office:document-meta>
</file>