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1fdfcc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officeooo:rsid="001fdfcc" officeooo:paragraph-rsid="001fdfcc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fo:font-size="14pt" fo:font-weight="bold" officeooo:rsid="002364bc" officeooo:paragraph-rsid="001fdfcc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00000" fo:font-size="14pt" officeooo:rsid="002364bc" officeooo:paragraph-rsid="001fdfcc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officeooo:rsid="002364bc"/>
    </style:style>
    <style:style style:name="T3" style:family="text">
      <style:text-properties fo:color="#000000" fo:font-weight="bold" officeooo:rsid="002364bc" style:font-weight-asian="bold" style:font-weight-complex="bold"/>
    </style:style>
    <style:style style:name="T4" style:family="text">
      <style:text-properties fo:color="#000000" fo:font-weight="bold" officeooo:rsid="002766bb" style:font-weight-asian="bold" style:font-weight-complex="bold"/>
    </style:style>
    <style:style style:name="T5" style:family="text">
      <style:text-properties fo:color="#000000" fo:font-weight="bold" officeooo:rsid="001fdfc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V</text:span><text:span text:style-name="T1">ážení občania!</text:span></text:p>
      <text:p text:style-name="P3"/>
      <text:p text:style-name="P1"><text:span text:style-name="T2">Oznamujeme občanom, že nasledovný zber separovaných zložiek domového odpadu sa uskutoční dňa </text:span><text:span text:style-name="T3">5-ho </text:span><text:span text:style-name="T5">augusta</text:span><text:span text:style-name="T3"> 2020, v </text:span><text:span text:style-name="T5">stredu</text:span><text:span text:style-name="T3"> spred domov</text:span><text:span text:style-name="T2">. Bude sa zbierať </text:span><text:span text:style-name="T3">papier</text:span><text:span text:style-name="T2">.</text:span></text:p>
      <text:p text:style-name="P4"/>
      <text:p text:style-name="P4"/>
      <text:p text:style-name="P2"><text:span text:style-name="T2">T</text:span><text:span text:style-name="T1">isztelt lakosok!</text:span></text:p>
      <text:p text:style-name="P4"/>
      <text:p text:style-name="P1"><text:span text:style-name="T2">Értesítjük a lakosságot, hogy a szeparált hulladék legközelebbi begyűjtésére <text:s text:c="10"/></text:span><text:span text:style-name="T3">2020. </text:span><text:span text:style-name="T5">augusztus</text:span><text:span text:style-name="T3"> 5-én, </text:span><text:span text:style-name="T5">szerdán</text:span><text:span text:style-name="T3"> ker</text:span><text:span text:style-name="T4">ü</text:span><text:span text:style-name="T3">l sor, a házak elől</text:span><text:span text:style-name="T2">. Begyűjtésre kerül a</text:span><text:span text:style-name="T3"> papír</text:span><text:span text:style-name="T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11:15:40.050000000</meta:creation-date>
    <meta:print-date>2020-08-03T11:19:44.552000000</meta:print-date>
    <dc:date>2020-08-03T15:54:29.280000000</dc:date>
    <meta:editing-duration>PT6M30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49" meta:character-count="358" meta:non-whitespace-character-count="302"/>
  </office:meta>
</office:document-meta>
</file>