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b9d79" officeooo:paragraph-rsid="000b9d7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d7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d79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0b9d79" officeooo:paragraph-rsid="000b9d79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0b9d79" officeooo:paragraph-rsid="000b9d79" style:font-size-asian="18pt" style:font-weight-asian="normal" style:font-size-complex="18pt" style:font-weight-complex="normal"/>
    </style:style>
    <style:style style:name="T1" style:family="text">
      <style:text-properties officeooo:rsid="000c0ede"/>
    </style:style>
    <style:style style:name="T2" style:family="text">
      <style:text-properties officeooo:rsid="000e6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Vážení občania!</text:p>
      <text:p text:style-name="P2"/>
      <text:p text:style-name="P5">Oznamujeme občanom, že 9. augusta 2020 t<text:span text:style-name="T2">j. </text:span>v nedeľu o 17:00 hodine na miestnom futbalovom ihrisku naše futbalové mužstvo odohrá majstrovský futbalový zápas s mužstvom obce Jatov.</text:p>
      <text:p text:style-name="P3"/>
      <text:p text:style-name="P3"/>
      <text:p text:style-name="P3"/>
      <text:p text:style-name="P3"/>
      <text:p text:style-name="P2">Tisztelt lakosok!</text:p>
      <text:p text:style-name="P2"/>
      <text:p text:style-name="P5">Értesítjük községünk <text:span text:style-name="T1">lakosait</text:span>, hogy 2020. augus<text:span text:style-name="T2">z</text:span>tus 9-én, <text:span text:style-name="T2">azaz vasárnap</text:span> 17:00 <text:span text:style-name="T2">órai </text:span>kezdettel a helyi pályán fotbal csapatunk bajnoki labdarúgó mérkőzést játszik Jató csapatával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2:27:58.663000000</meta:creation-date>
    <meta:print-date>2020-08-07T12:33:42.684000000</meta:print-date>
    <dc:date>2020-08-07T12:52:41.790000000</dc:date>
    <meta:editing-duration>PT8M4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387" meta:non-whitespace-character-count="337"/>
  </office:meta>
</office:document-meta>
</file>