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officeooo:paragraph-rsid="00120fd2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13ab59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paragraph-rsid="0013ab59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start" style:justify-single-word="false" style:writing-mode="lr-tb"/>
      <style:text-properties fo:language="hu" fo:country="HU" officeooo:paragraph-rsid="00120fd2"/>
    </style:style>
    <style:style style:name="P6" style:family="paragraph" style:parent-style-name="Preformatted_20_Text">
      <style:paragraph-properties fo:text-align="justify" style:justify-single-word="false" style:writing-mode="lr-tb"/>
      <style:text-properties style:font-name="Liberation Serif" fo:font-size="12pt" fo:language="hu" fo:country="HU" officeooo:paragraph-rsid="00120fd2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 style:writing-mode="lr-tb"/>
      <style:text-properties style:font-name="Liberation Serif" fo:font-size="12pt" fo:language="hu" fo:country="HU" officeooo:rsid="0013ab59" officeooo:paragraph-rsid="0013ab59" style:font-size-asian="12pt" style:font-size-complex="12pt"/>
    </style:style>
    <style:style style:name="P8" style:family="paragraph" style:parent-style-name="Preformatted_20_Text">
      <style:paragraph-properties fo:text-align="center" style:justify-single-word="false" style:writing-mode="lr-tb"/>
      <style:text-properties style:font-name="Liberation Serif" fo:font-size="14pt" fo:language="hu" fo:country="HU" fo:font-weight="bold" officeooo:rsid="0013ab59" officeooo:paragraph-rsid="0013ab59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text-align="center" style:justify-single-word="false" style:writing-mode="lr-tb"/>
      <style:text-properties style:font-name="Liberation Serif" fo:font-size="10pt" fo:language="hu" fo:country="HU" fo:font-weight="bold" officeooo:rsid="0013ab59" officeooo:paragraph-rsid="0013ab59" style:font-size-asian="8.75pt" style:font-weight-asian="bold" style:font-size-complex="10pt" style:font-weight-complex="bold"/>
    </style:style>
    <style:style style:name="T1" style:family="text">
      <style:text-properties officeooo:rsid="001ed041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fabb8"/>
    </style:style>
    <style:style style:name="T4" style:family="text">
      <style:text-properties fo:language="hu" fo:country="HU" officeooo:rsid="00120fd2"/>
    </style:style>
    <style:style style:name="T5" style:family="text">
      <style:text-properties fo:language="hu" fo:country="HU" officeooo:rsid="0013ab59"/>
    </style:style>
    <style:style style:name="T6" style:family="text">
      <style:text-properties officeooo:rsid="00120fd2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20fd2" style:font-size-asian="12pt" style:font-size-complex="12pt"/>
    </style:style>
    <style:style style:name="T9" style:family="text">
      <style:text-properties style:font-name="Liberation Serif" fo:font-size="12pt" officeooo:rsid="0013ab59" style:font-size-asian="12pt" style:font-size-complex="12pt"/>
    </style:style>
    <style:style style:name="T10" style:family="text">
      <style:text-properties style:font-name="Liberation Serif" officeooo:rsid="0013ab5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js_3">
        <text:p text:style-name="P4"><text:span text:style-name="T10">VÝSTRAHA</text:span></text:p>
        <text:p text:style-name="P4"><text:span text:style-name="T10">Vážení občania!</text:span></text:p>
        <text:p text:style-name="P3"><text:span text:style-name="T7"><text:line-break/></text:span><text:span text:style-name="T8">V Nitrianskom kraji od 17.8.2020 11:00 do 19.8.2020 00:00 <text:s/>je v platnosti výstraha: jav: </text:span><text:span text:style-name="T9">b</text:span><text:span text:style-name="T8">úrky, <text:s/></text:span><text:span text:style-name="T9">s</text:span><text:span text:style-name="T8">tupeň: 2. stupeň.</text:span></text:p>
        <text:p text:style-name="P2">V celom Nitrianskom kraji je zvýšená pravdepodobnosť výskytu silných búrok s krúpami,<text:line-break/>ktoré predstavujú nebezpečenstvo pre ľudské aktivity.</text:p>
        <text:p text:style-name="P1">S búrkami môžu byť spojené prívalové zrážky s úhrnmi 30 - 60 mm<text:line-break/>a nárazy vetra s rýchlosťou 65 - 90 km/h, pričom po dobu platnosti výstrahy môžu byť<text:line-break/>ojedinele kumulované úhrny zrážok 60 až 110 mm.</text:p>
        <text:p text:style-name="P1">Intenzita sprievodných javov je v danej ročnej dobe a oblasti nadpriemerná<text:line-break/>a pravdepodobnosť spôsobenia škôd je vysoká.</text:p>
        <text:p text:style-name="P2">Pri spomínaných búrkach je možný výrazný vzostup vodných hladín na malých tokoch<text:line-break/>a výskyt povodňových úkazov mimo tokov (stekanie vody zo svahov, bahnotok,<text:line-break/>zatápanie pivníc).</text:p>
        <text:p text:style-name="P2"><text:span text:style-name="T2"/></text:p>
        <text:p text:style-name="P6"><text:span text:style-name="T2"/></text:p>
        <text:p text:style-name="P8">FIGYELMEZTETÉS</text:p>
        <text:p text:style-name="P9"/>
        <text:p text:style-name="P8">Tisztelt lakosok!</text:p>
        <text:p text:style-name="P7"/>
        <text:p text:style-name="P2"><text:span text:style-name="T4">A Nyitrai kerületben </text:span><text:span text:style-name="T2">2. fok</text:span><text:span text:style-name="T3">ú viharriasztás van érvényben 2020.8.17.-</text:span><text:span text:style-name="T4">től</text:span><text:span text:style-name="T3"> 11:00 órától <text:s/>2020.8.</text:span><text:span text:style-name="T5">19</text:span><text:span text:style-name="T3">-ig 00:00 óráig.</text:span></text:p>
        <text:p text:style-name="P6">Az egész N<text:span text:style-name="T1">y</text:span>itra<text:span text:style-name="T1">i kerületben</text:span> nagy a valószínűsége <text:span text:style-name="T1">ez </text:span>erős viharok jégesővel <text:span text:style-name="T1">való előfordulásának, </text:span>amelyek veszélyt jelentenek az emberi tevékenységekre.</text:p>
        <text:p text:style-name="P6"/>
        <text:p text:style-name="P6">A <text:span text:style-name="T1">viharok mellé </text:span>30 - 60 mm-es <text:span text:style-name="T1">csapadékmennyiség is párosulhat, a széllökések elérhetik a 65-90 km/h sebességet, míg a viharriasztás ideje alatt időnként az összesített csapadékmennyiség 60-110 mm is lehet.</text:span></text:p>
        <text:p text:style-name="P6"/>
        <text:p text:style-name="P6">A kísérő jelenségek intenzitása <text:span text:style-name="T1">az </text:span>adott évszakban és területen átlag feletti és a károsodás valószínűsége magas.</text:p>
        <text:p text:style-name="P6"/>
        <text:p text:style-name="P2"><text:span text:style-name="T2">Az említett viharok alatt </text:span><text:span text:style-name="T3">a kis vízfolyásoknál lehetséges a </text:span><text:span text:style-name="T2">vízszint jelentős emelkedése, valamint <text:s text:c="6"/>a patak nélküli áradások előfordulása (</text:span><text:span text:style-name="T3">vízáradat a </text:span><text:span text:style-name="T2">lejtők</text:span><text:span text:style-name="T3">ről</text:span><text:span text:style-name="T2">, </text:span><text:span text:style-name="T3">iszapáradat, </text:span><text:span text:style-name="T2">pincék </text:span><text:span text:style-name="T3">elárasztása</text:span><text:span text:style-name="T2">).</text:span> </text:p>
        <text:p text:style-name="P1"><text:line-break/></text:p>
      </text:section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1:13:34.328000000</meta:creation-date>
    <meta:print-date>2020-08-17T11:45:34.515000000</meta:print-date>
    <dc:date>2020-08-17T11:46:11.243000000</dc:date>
    <meta:editing-duration>PT7M6S</meta:editing-duration>
    <meta:editing-cycles>1</meta:editing-cycles>
    <meta:document-statistic meta:table-count="0" meta:image-count="0" meta:object-count="0" meta:page-count="1" meta:paragraph-count="15" meta:word-count="224" meta:character-count="1580" meta:non-whitespace-character-count="1358"/>
    <meta:generator>LibreOffice/6.2.7.1$Windows_X86_64 LibreOffice_project/23edc44b61b830b7d749943e020e96f5a7df63bf</meta:generator>
  </office:meta>
</office:document-meta>
</file>