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officeooo:rsid="001190fd" officeooo:paragraph-rsid="001190fd" fo:background-color="#ffff00" style:font-size-asian="28pt" style:font-weight-asian="bold" style:font-size-complex="28pt" style:font-weight-complex="bold"/>
    </style:style>
    <style:style style:name="P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22pt" fo:font-weight="bold" officeooo:paragraph-rsid="000fe592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22pt" fo:font-weight="bold" officeooo:paragraph-rsid="000fe592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24pt" fo:font-weight="bold" officeooo:paragraph-rsid="000fe592" style:font-size-asian="24pt" style:font-weight-asian="bold" style:font-size-complex="24pt" style:font-weight-complex="bold"/>
    </style:style>
    <style:style style:name="T1" style:family="text">
      <style:text-properties officeooo:rsid="000fe592"/>
    </style:style>
    <style:style style:name="T2" style:family="text">
      <style:text-properties fo:language="hu" fo:country="HU"/>
    </style:style>
    <style:style style:name="T3" style:family="text">
      <style:text-properties fo:language="hu" fo:country="HU" officeooo:rsid="000fe592"/>
    </style:style>
    <style:style style:name="T4" style:family="text">
      <style:text-properties fo:language="hu" fo:country="HU" officeooo:rsid="001190fd"/>
    </style:style>
    <style:style style:name="T5" style:family="text">
      <style:text-properties fo:language="hu" fo:country="HU" fo:font-weight="normal" style:font-weight-asian="normal" style:font-weight-complex="normal"/>
    </style:style>
    <style:style style:name="T6" style:family="text">
      <style:text-properties fo:language="hu" fo:country="HU" fo:font-weight="normal" officeooo:rsid="000fe592" style:font-weight-asian="normal" style:font-weight-complex="normal"/>
    </style:style>
    <style:style style:name="T7" style:family="text">
      <style:text-properties fo:language="hu" fo:country="HU" fo:font-weight="normal" officeooo:rsid="001190fd" style:font-weight-asian="normal" style:font-weight-complex="normal"/>
    </style:style>
    <style:style style:name="T8" style:family="text">
      <style:text-properties fo:language="hu" fo:country="HU" style:text-underline-style="solid" style:text-underline-width="auto" style:text-underline-color="font-color"/>
    </style:style>
    <style:style style:name="T9" style:family="text">
      <style:text-properties fo:language="hu" fo:country="HU" style:text-underline-style="solid" style:text-underline-width="auto" style:text-underline-color="font-color" officeooo:rsid="000fe592"/>
    </style:style>
    <style:style style:name="T10" style:family="text">
      <style:text-properties fo:language="hu" fo:country="HU" style:text-underline-style="solid" style:text-underline-width="auto" style:text-underline-color="font-color" officeooo:rsid="001190fd"/>
    </style:style>
    <style:style style:name="T11" style:family="text">
      <style:text-properties fo:language="hu" fo:country="HU" style:text-underline-style="solid" style:text-underline-width="auto" style:text-underline-color="font-color" fo:background-color="#ffff00" loext:char-shading-value="0"/>
    </style:style>
    <style:style style:name="T12" style:family="text">
      <style:text-properties fo:language="hu" fo:country="HU" style:text-underline-style="solid" style:text-underline-width="auto" style:text-underline-color="font-color" officeooo:rsid="000fe592" fo:background-color="#ffff00" loext:char-shading-value="0"/>
    </style:style>
    <style:style style:name="T13" style:family="text">
      <style:text-properties fo:language="hu" fo:country="HU" style:text-underline-style="solid" style:text-underline-width="auto" style:text-underline-color="font-color" officeooo:rsid="000fe592" fo:background-color="#ffff00" loext:char-shading-value="0"/>
    </style:style>
    <style:style style:name="T14" style:family="text">
      <style:text-properties fo:language="hu" fo:country="HU" style:text-underline-style="solid" style:text-underline-width="auto" style:text-underline-color="font-color" officeooo:rsid="001190fd" fo:background-color="#ffff00" loext:char-shading-value="0"/>
    </style:style>
    <style:style style:name="T15" style:family="text">
      <style:text-properties fo:language="hu" fo:country="HU" style:text-underline-style="solid" style:text-underline-width="auto" style:text-underline-color="font-color" officeooo:rsid="001190fd" fo:background-color="#ffff00" loext:char-shading-value="0"/>
    </style:style>
    <style:style style:name="T16" style:family="text">
      <style:text-properties fo:language="hu" fo:country="HU" style:text-underline-style="solid" style:text-underline-width="auto" style:text-underline-color="font-color" fo:background-color="#ffff00" loext:char-shading-value="0"/>
    </style:style>
    <style:style style:name="T17" style:family="text">
      <style:text-properties fo:language="hu" fo:country="HU" style:text-underline-style="solid" style:text-underline-width="auto" style:text-underline-color="font-color" officeooo:rsid="0012fbc7" fo:background-color="#ffff00" loext:char-shading-value="0"/>
    </style:style>
    <style:style style:name="T18" style:family="text">
      <style:text-properties fo:language="hu" fo:country="HU" fo:background-color="#ffff00" loext:char-shading-value="0"/>
    </style:style>
    <style:style style:name="T19" style:family="text">
      <style:text-properties fo:language="hu" fo:country="HU" fo:background-color="#ffff00" loext:char-shading-value="0"/>
    </style:style>
    <style:style style:name="T20" style:family="text">
      <style:text-properties officeooo:rsid="001190f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0fe592"/>
    </style:style>
    <style:style style:name="T23" style:family="text">
      <style:text-properties style:text-underline-style="solid" style:text-underline-width="auto" style:text-underline-color="font-color" fo:background-color="#ffff00" loext:char-shading-value="0"/>
    </style:style>
    <style:style style:name="T24" style:family="text">
      <style:text-properties style:text-underline-style="solid" style:text-underline-width="auto" style:text-underline-color="font-color" officeooo:rsid="000fe592" fo:background-color="#ffff00" loext:char-shading-value="0"/>
    </style:style>
    <style:style style:name="T25" style:family="text">
      <style:text-properties style:text-underline-style="solid" style:text-underline-width="auto" style:text-underline-color="font-color" officeooo:rsid="000fe592" fo:background-color="#ffff00" loext:char-shading-value="0"/>
    </style:style>
    <style:style style:name="T26" style:family="text">
      <style:text-properties style:text-underline-style="solid" style:text-underline-width="auto" style:text-underline-color="font-color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 Z N Á M E N I E</text:p>
      <text:p text:style-name="P3"/>
      <text:p text:style-name="P5">Západoslovenská distribučná oznamuje obyvate<text:span text:style-name="T1">ľ</text:span>om <text:span text:style-name="T1">obce</text:span>, že <text:span text:style-name="T26">od pondelka 24.8.2020 do 28.8.2020 bude odčítavanie elektro</text:span><text:span text:style-name="T25">m</text:span><text:span text:style-name="T26">erov.</text:span> Žiadame obyvate<text:span text:style-name="T1">ľ</text:span>ov, ktor<text:span text:style-name="T1">í</text:span> majú elektromery umiestnené v domoch a dvoroch, aby stavy elektromerov (okrem automatických <text:s text:c="17"/>s anténou) umiestnili, ak je to možné na brány alebo stav nahlásili na tel. č. 0908 748 613. Toto opatrenie je potrebné kvôli zabráneniu šírenia vírusu <text:span text:style-name="T20">C</text:span>ovid 19.</text:p>
      <text:p text:style-name="P4"/>
      <text:p text:style-name="P4"><text:span text:style-name="T2"/></text:p>
      <text:p text:style-name="P1"><text:span text:style-name="T2">É R T E S Í T É S</text:span></text:p>
      <text:p text:style-name="P4"><text:span text:style-name="T2"/></text:p>
      <text:p text:style-name="P5"><text:span text:style-name="T2">A </text:span><text:span text:style-name="T3">Nyugatszlovákiai distribúció</text:span><text:span text:style-name="T2"> tájékoztatja a falu lakosait, hogy </text:span><text:span text:style-name="T13">hétfőtől </text:span><text:span text:style-name="T16">2020.8.24-</text:span><text:span text:style-name="T13">től</text:span><text:span text:style-name="T16"> 2020.8.</text:span><text:span text:style-name="T13">2</text:span><text:span text:style-name="T16">8-ig </text:span><text:span text:style-name="T13">a </text:span><text:span text:style-name="T16"><text:s/>vill</text:span><text:span text:style-name="T15">anyóra leolvasásá</text:span><text:span text:style-name="T17">ra kerül sor</text:span><text:span text:style-name="T19">. </text:span><text:span text:style-name="T2">Felkérjük </text:span><text:span text:style-name="T3">azon lakosainkat, akiknek </text:span><text:span text:style-name="T2">a </text:span><text:span text:style-name="T4">villanyóra a</text:span><text:span text:style-name="T2"> házban és az udvarban </text:span><text:span text:style-name="T4">van,</text:span><text:span text:style-name="T2"> hogy a </text:span><text:span text:style-name="T4">villanyóra </text:span><text:span text:style-name="T3">állását</text:span><text:span text:style-name="T2"> (kivéve az automatikus antennával ellátot</text:span><text:span text:style-name="T3">takat</text:span><text:span text:style-name="T2">) </text:span><text:span text:style-name="T4">helyezzék el, ha lehetséges </text:span><text:span text:style-name="T2">a kapukra, vagy </text:span><text:span text:style-name="T4">jelentsék le</text:span><text:span text:style-name="T2"> a 0908 748 613 </text:span><text:span text:style-name="T4">telefon számon</text:span><text:span text:style-name="T2">. Ez a</text:span><text:span text:style-name="T4">z óv</text:span><text:span text:style-name="T2">intézkedés </text:span><text:span text:style-name="T4">a Covid 19 vírus </text:span><text:span text:style-name="T2">terjedésének megakadályozás</text:span><text:span text:style-name="T4">a végett szükséges</text:span><text:span text:style-name="T2">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0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1T07:48:54.099000000</meta:creation-date>
    <meta:print-date>2020-08-21T08:15:01.797000000</meta:print-date>
    <dc:date>2020-08-21T08:18:36.357000000</dc:date>
    <meta:editing-duration>PT8M34S</meta:editing-duration>
    <meta:editing-cycles>1</meta:editing-cycles>
    <meta:document-statistic meta:table-count="0" meta:image-count="0" meta:object-count="0" meta:page-count="1" meta:paragraph-count="4" meta:word-count="138" meta:character-count="915" meta:non-whitespace-character-count="763"/>
    <meta:generator>LibreOffice/6.2.7.1$Windows_X86_64 LibreOffice_project/23edc44b61b830b7d749943e020e96f5a7df63bf</meta:generator>
  </office:meta>
</office:document-meta>
</file>