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b9d79" officeooo:paragraph-rsid="000b9d79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0b9d7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0b9d79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officeooo:rsid="000b9d79" officeooo:paragraph-rsid="000b9d79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fo:font-weight="normal" officeooo:rsid="000b9d79" officeooo:paragraph-rsid="000b9d79" style:font-size-asian="18pt" style:font-weight-asian="normal" style:font-size-complex="18pt" style:font-weight-complex="normal"/>
    </style:style>
    <style:style style:name="T1" style:family="text">
      <style:text-properties officeooo:rsid="000c0ede"/>
    </style:style>
    <style:style style:name="T2" style:family="text">
      <style:text-properties officeooo:rsid="000e6aef"/>
    </style:style>
    <style:style style:name="T3" style:family="text">
      <style:text-properties officeooo:rsid="001154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Vážení občania!</text:p>
      <text:p text:style-name="P2"/>
      <text:p text:style-name="P5">Oznamujeme občanom, že <text:span text:style-name="T3">23</text:span>. augusta 2020 t<text:span text:style-name="T2">j. </text:span>v nedeľu o 17:00 hodine na miestnom futbalovom ihrisku naše futbalové mužstvo odohrá majstrovský futbalový zápas s mužstvom obce <text:span text:style-name="T3">Palárikovo</text:span>.</text:p>
      <text:p text:style-name="P3"/>
      <text:p text:style-name="P3"/>
      <text:p text:style-name="P3"/>
      <text:p text:style-name="P3"/>
      <text:p text:style-name="P2">Tisztelt lakosok!</text:p>
      <text:p text:style-name="P2"/>
      <text:p text:style-name="P5">Értesítjük községünk <text:span text:style-name="T1">lakosait</text:span>, hogy 2020. augus<text:span text:style-name="T2">z</text:span>tus <text:span text:style-name="T3">23</text:span>-<text:span text:style-name="T3">á</text:span>n, <text:span text:style-name="T2">azaz vasárnap</text:span> 17:00 <text:span text:style-name="T2">órai </text:span>kezdettel a helyi pályán fotbal csapatunk bajnoki labdarúgó mérkőzést játszik <text:span text:style-name="T3">Tótmegyer</text:span> csapatával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12:27:58.663000000</meta:creation-date>
    <meta:print-date>2020-08-21T11:36:43.475000000</meta:print-date>
    <dc:date>2020-08-21T11:37:03.038000000</dc:date>
    <meta:editing-duration>PT12M10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4" meta:character-count="399" meta:non-whitespace-character-count="349"/>
  </office:meta>
</office:document-meta>
</file>