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2pt" fo:language="hu" fo:country="HU" fo:font-weight="bold" officeooo:paragraph-rsid="000fe592" fo:background-color="#ffffff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2pt" fo:font-weight="bold" fo:background-color="#ffffff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2pt" fo:font-weight="bold" officeooo:paragraph-rsid="000fe592" fo:background-color="#ffffff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2pt" fo:font-weight="bold" officeooo:paragraph-rsid="000fe592" fo:background-color="#ffffff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language="hu" fo:country="HU" fo:font-weight="bold" officeooo:rsid="001190fd" officeooo:paragraph-rsid="001190fd" fo:background-color="#ffffff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officeooo:rsid="001190fd" officeooo:paragraph-rsid="001190fd" fo:background-color="#ffffff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4pt" fo:font-weight="bold" officeooo:paragraph-rsid="000fe592" fo:background-color="#ffffff" style:font-size-asian="24pt" style:font-weight-asian="bold" style:font-size-complex="24pt" style:font-weight-complex="bold"/>
    </style:style>
    <style:style style:name="T1" style:family="text">
      <style:text-properties officeooo:rsid="000fe592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0fe592"/>
    </style:style>
    <style:style style:name="T4" style:family="text">
      <style:text-properties fo:language="hu" fo:country="HU" officeooo:rsid="001190fd"/>
    </style:style>
    <style:style style:name="T5" style:family="text">
      <style:text-properties fo:language="hu" fo:country="HU" style:text-underline-style="solid" style:text-underline-width="auto" style:text-underline-color="font-color" officeooo:rsid="001190fd"/>
    </style:style>
    <style:style style:name="T6" style:family="text">
      <style:text-properties fo:language="hu" fo:country="HU" style:text-underline-style="solid" style:text-underline-width="auto" style:text-underline-color="font-color" fo:background-color="#ffff00" loext:char-shading-value="0"/>
    </style:style>
    <style:style style:name="T7" style:family="text">
      <style:text-properties fo:language="hu" fo:country="HU" style:text-underline-style="solid" style:text-underline-width="auto" style:text-underline-color="font-color" officeooo:rsid="000fe592" fo:background-color="#ffff00" loext:char-shading-value="0"/>
    </style:style>
    <style:style style:name="T8" style:family="text">
      <style:text-properties fo:language="hu" fo:country="HU" style:text-underline-style="solid" style:text-underline-width="auto" style:text-underline-color="font-color" officeooo:rsid="001190fd" fo:background-color="#ffff00" loext:char-shading-value="0"/>
    </style:style>
    <style:style style:name="T9" style:family="text">
      <style:text-properties fo:language="hu" fo:country="HU" style:text-underline-style="solid" style:text-underline-width="auto" style:text-underline-color="font-color" officeooo:rsid="0012fbc7" fo:background-color="#ffff00" loext:char-shading-value="0"/>
    </style:style>
    <style:style style:name="T10" style:family="text">
      <style:text-properties fo:language="hu" fo:country="HU" style:text-underline-style="solid" style:text-underline-width="auto" style:text-underline-color="font-color" officeooo:rsid="0012fbc7"/>
    </style:style>
    <style:style style:name="T11" style:family="text">
      <style:text-properties fo:language="hu" fo:country="HU" style:text-underline-style="solid" style:text-underline-width="auto" style:text-underline-color="font-color" officeooo:rsid="00134616"/>
    </style:style>
    <style:style style:name="T12" style:family="text">
      <style:text-properties fo:language="hu" fo:country="HU" fo:background-color="#ffff00" loext:char-shading-value="0"/>
    </style:style>
    <style:style style:name="T13" style:family="text">
      <style:text-properties fo:language="hu" fo:country="HU" officeooo:rsid="00134616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0fe592"/>
    </style:style>
    <style:style style:name="T16" style:family="text">
      <style:text-properties style:text-underline-style="solid" style:text-underline-width="auto" style:text-underline-color="font-color" fo:background-color="#ffff00" loext:char-shading-value="0"/>
    </style:style>
    <style:style style:name="T17" style:family="text">
      <style:text-properties style:text-underline-style="solid" style:text-underline-width="auto" style:text-underline-color="font-color" officeooo:rsid="000fe592" fo:background-color="#ffff00" loext:char-shading-value="0"/>
    </style:style>
    <style:style style:name="T18" style:family="text">
      <style:text-properties style:text-underline-style="solid" style:text-underline-width="auto" style:text-underline-color="font-color" officeooo:rsid="00134616" fo:background-color="#ffff00" loext:char-shading-value="0"/>
    </style:style>
    <style:style style:name="T19" style:family="text">
      <style:text-properties style:text-underline-style="solid" style:text-underline-width="auto" style:text-underline-color="font-color" officeooo:rsid="00134616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officeooo:rsid="00134616"/>
    </style:style>
    <style:style style:name="T22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O Z N Á M E N I E</text:p>
      <text:p text:style-name="P3"/>
      <text:p text:style-name="P7">Západoslovenská <text:span text:style-name="T21">vodárenská spoločnosť</text:span> oznamuje obyvate<text:span text:style-name="T1">ľ</text:span>om <text:span text:style-name="T1">obce</text:span>, že <text:span text:style-name="T21">v dňoch 2.9.2020 a 3.9.2020 bude</text:span><text:span text:style-name="T22"> </text:span><text:span text:style-name="T14">odčítavanie </text:span><text:span text:style-name="T19">vod</text:span><text:span text:style-name="T14">o</text:span><text:span text:style-name="T15">m</text:span><text:span text:style-name="T14">erov.</text:span> </text:p>
      <text:p text:style-name="P4"/>
      <text:p text:style-name="P4"/>
      <text:p text:style-name="P1"/>
      <text:p text:style-name="P1"/>
      <text:p text:style-name="P5">É R T E S Í T É S</text:p>
      <text:p text:style-name="P1"/>
      <text:p text:style-name="P7"><text:span text:style-name="T2">A </text:span><text:span text:style-name="T3">Nyugatszlovákiai </text:span><text:span text:style-name="T13">vízművek</text:span><text:span text:style-name="T2"> tájékoztatja a falu lakosait, hogy </text:span><text:span text:style-name="T13">2020.9.2-án és 2020.9.3-án a </text:span><text:span text:style-name="T11">víz</text:span><text:span text:style-name="T5">óra leolvasásá</text:span><text:span text:style-name="T11">t fogják végezni</text:span><text:span text:style-name="T2">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07:48:54.099000000</meta:creation-date>
    <dc:date>2020-09-02T08:38:33.684000000</dc:date>
    <meta:editing-duration>PT13M50S</meta:editing-duration>
    <meta:editing-cycles>2</meta:editing-cycles>
    <meta:generator>LibreOffice/6.2.7.1$Windows_X86_64 LibreOffice_project/23edc44b61b830b7d749943e020e96f5a7df63bf</meta:generator>
    <meta:print-date>2020-09-02T08:36:00.824000000</meta:print-date>
    <meta:document-statistic meta:table-count="0" meta:image-count="0" meta:object-count="0" meta:page-count="1" meta:paragraph-count="4" meta:word-count="49" meta:character-count="284" meta:non-whitespace-character-count="237"/>
  </office:meta>
</office:document-meta>
</file>