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0b9d79" officeooo:paragraph-rsid="000b9d79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b9d79" officeooo:paragraph-rsid="000b9d79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officeooo:rsid="000b9d79" officeooo:paragraph-rsid="000b9d79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officeooo:rsid="000b9d79" officeooo:paragraph-rsid="000b9d79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8pt" fo:font-weight="normal" officeooo:rsid="000b9d79" officeooo:paragraph-rsid="000b9d79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8pt" fo:font-weight="normal" officeooo:rsid="001271f7" officeooo:paragraph-rsid="001271f7" style:font-size-asian="18pt" style:font-weight-asian="normal" style:font-size-complex="18pt" style:font-weight-complex="normal"/>
    </style:style>
    <style:style style:name="T1" style:family="text">
      <style:text-properties officeooo:rsid="000c0ede"/>
    </style:style>
    <style:style style:name="T2" style:family="text">
      <style:text-properties officeooo:rsid="000e6aef"/>
    </style:style>
    <style:style style:name="T3" style:family="text">
      <style:text-properties officeooo:rsid="001154fe"/>
    </style:style>
    <style:style style:name="T4" style:family="text">
      <style:text-properties officeooo:rsid="001271f7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Vážení občania!</text:p>
      <text:p text:style-name="P2"/>
      <text:p text:style-name="P5">Oznamujeme občanom, že <text:span text:style-name="T4">6</text:span>. <text:span text:style-name="T4">septembr</text:span>a 2020 t<text:span text:style-name="T2">j. </text:span>v nedeľu o 1<text:span text:style-name="T4">6</text:span>:00 hodine na miestnom futbalovom ihrisku naše futbalové mužstvo odohrá majstrovský <text:span text:style-name="T5">futbalový zápas</text:span> s mužstvom obce <text:span text:style-name="T4">Bruty</text:span>.</text:p>
      <text:p text:style-name="P5"/>
      <text:p text:style-name="P6">Vedúca obchodu Jednota oznamuje občanom, že do 8. septembra 2020 <text:s/>je možné <text:span text:style-name="T5">objednať zákusky</text:span> <text:span text:style-name="T5">na hody</text:span>.</text:p>
      <text:p text:style-name="P3"/>
      <text:p text:style-name="P3"/>
      <text:p text:style-name="P3"/>
      <text:p text:style-name="P3"/>
      <text:p text:style-name="P2">Tisztelt lakosok!</text:p>
      <text:p text:style-name="P2"/>
      <text:p text:style-name="P5">Értesítjük községünk <text:span text:style-name="T1">lakosait</text:span>, hogy 2020. s<text:span text:style-name="T2">zep</text:span>t<text:span text:style-name="T4">ember</text:span> <text:span text:style-name="T4">6</text:span>-<text:span text:style-name="T3">á</text:span>n, <text:span text:style-name="T2">azaz vasárnap</text:span> 1<text:span text:style-name="T4">6</text:span>:00 <text:span text:style-name="T2">órai </text:span>kezdettel a helyi pályán fotbal csapatunk <text:span text:style-name="T5">bajnoki labdarúgó mérkőzés</text:span>t játszik <text:span text:style-name="T4">Bart</text:span> csapatával.</text:p>
      <text:p text:style-name="P5"/>
      <text:p text:style-name="P6">A Jednota üzlet vezetőnője értesíti községünk lakosait, hogy 2020. szeptember 8-ág lehet <text:span text:style-name="T5">süteményt rendelni búcsúra</text:span>.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7T12:27:58.663000000</meta:creation-date>
    <meta:print-date>2020-09-04T10:27:20.441000000</meta:print-date>
    <dc:date>2020-09-04T10:27:38.848000000</dc:date>
    <meta:editing-duration>PT16M46S</meta:editing-duration>
    <meta:editing-cycles>5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6" meta:word-count="85" meta:character-count="606" meta:non-whitespace-character-count="526"/>
  </office:meta>
</office:document-meta>
</file>