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d9f0" officeooo:paragraph-rsid="0017d9f0"/>
    </style:style>
    <style:style style:name="P2" style:family="paragraph" style:parent-style-name="Standard">
      <style:paragraph-properties fo:text-align="justify" style:justify-single-word="false"/>
      <style:text-properties officeooo:rsid="0017d9f0" officeooo:paragraph-rsid="0017d9f0"/>
    </style:style>
    <style:style style:name="P3" style:family="paragraph" style:parent-style-name="Standard">
      <style:paragraph-properties fo:text-align="center" style:justify-single-word="false"/>
      <style:text-properties officeooo:rsid="0017d9f0" officeooo:paragraph-rsid="0017d9f0"/>
    </style:style>
    <style:style style:name="P4" style:family="paragraph" style:parent-style-name="Standard">
      <style:text-properties fo:font-size="14pt" officeooo:rsid="0017d9f0" officeooo:paragraph-rsid="001a2b6f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8pt" fo:font-weight="normal" officeooo:rsid="000b9d79" officeooo:paragraph-rsid="001a2b6f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8pt" fo:font-weight="normal" officeooo:rsid="001a9947" officeooo:paragraph-rsid="001a9947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8pt" fo:font-weight="normal" officeooo:rsid="0017d9f0" officeooo:paragraph-rsid="001a9947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8pt" fo:font-weight="normal" officeooo:rsid="001c3661" officeooo:paragraph-rsid="001c3661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8pt" fo:font-weight="bold" officeooo:rsid="000b9d79" officeooo:paragraph-rsid="001a2b6f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officeooo:rsid="000b9d79" officeooo:paragraph-rsid="001a2b6f" style:font-size-asian="18pt" style:font-weight-asian="bold" style:font-size-complex="18pt" style:font-weight-complex="bold"/>
    </style:style>
    <style:style style:name="P11" style:family="paragraph" style:parent-style-name="Standard">
      <style:text-properties fo:font-size="18pt" fo:font-weight="bold" officeooo:rsid="000b9d79" officeooo:paragraph-rsid="001a2b6f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officeooo:rsid="0017d9f0" officeooo:paragraph-rsid="0017d9f0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8pt" officeooo:rsid="0017d9f0" officeooo:paragraph-rsid="001a2b6f" style:font-size-asian="18pt" style:font-size-complex="18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officeooo:rsid="001b481e"/>
    </style:style>
    <style:style style:name="T3" style:family="text">
      <style:text-properties style:font-name="Liberation Serif1" officeooo:rsid="001b9bae"/>
    </style:style>
    <style:style style:name="T4" style:family="text">
      <style:text-properties style:font-name="Liberation Serif1" officeooo:rsid="001a0771"/>
    </style:style>
    <style:style style:name="T5" style:family="text">
      <style:text-properties style:font-name="Liberation Serif1" officeooo:rsid="001a9947"/>
    </style:style>
    <style:style style:name="T6" style:family="text">
      <style:text-properties officeooo:rsid="001a0771"/>
    </style:style>
    <style:style style:name="T7" style:family="text">
      <style:text-properties officeooo:rsid="001b481e"/>
    </style:style>
    <style:style style:name="T8" style:family="text">
      <style:text-properties officeooo:rsid="001271f7"/>
    </style:style>
    <style:style style:name="T9" style:family="text">
      <style:text-properties officeooo:rsid="000e6aef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c0ede"/>
    </style:style>
    <style:style style:name="T12" style:family="text">
      <style:text-properties officeooo:rsid="001154fe"/>
    </style:style>
    <style:style style:name="T13" style:family="text">
      <style:text-properties officeooo:rsid="001a99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2">Vážení občania!</text:p>
      <text:p text:style-name="P12"/>
      <text:p text:style-name="P3"><text:span text:style-name="T1"/></text:p>
      <text:p text:style-name="P5">Oznamujeme občanom, že <text:span text:style-name="T13">20</text:span>. <text:span text:style-name="T8">septembr</text:span>a 2020 t<text:span text:style-name="T9">j. </text:span>v nedeľu <text:s text:c="11"/>o 1<text:span text:style-name="T13">5</text:span>:<text:span text:style-name="T13">3</text:span>0 hodine na miestnom futbalovom ihrisku naše futbalové mužstvo odohrá majstrovský <text:span text:style-name="T10">futbalový zápas</text:span> s mužstvom obce <text:span text:style-name="T13">Nána</text:span>.</text:p>
      <text:p text:style-name="P5"/>
      <text:p text:style-name="P8">Ďalej…</text:p>
      <text:p text:style-name="P13"/>
      <text:p text:style-name="P13"><text:span text:style-name="T7">Oz</text:span>namujeme občanom, že Dr. <text:span text:style-name="T7">Vojcek v Mužli</text:span> nebude ordinovať od <text:span text:style-name="T7">21</text:span>-ho <text:span text:style-name="T13">septembra do 25-ho septembra</text:span>. Zastupuje ho Dr. <text:span text:style-name="T7">Fodor</text:span> <text:s text:c="3"/>v <text:span text:style-name="T7">Štúrove</text:span>.</text:p>
      <text:p text:style-name="P4"/>
      <text:p text:style-name="P4"/>
      <text:p text:style-name="P11"/>
      <text:p text:style-name="P9"/>
      <text:p text:style-name="P10">Tisztelt lakosok!</text:p>
      <text:p text:style-name="P10"/>
      <text:p text:style-name="P5">Értesítjük községünk <text:span text:style-name="T11">lakosait</text:span>, hogy 2020. s<text:span text:style-name="T9">zep</text:span>t<text:span text:style-name="T8">ember</text:span> <text:span text:style-name="T13">20</text:span>-<text:span text:style-name="T12">á</text:span>n, <text:span text:style-name="T9">azaz vasárnap</text:span> 1<text:span text:style-name="T13">5</text:span>:<text:span text:style-name="T13">3</text:span>0 <text:span text:style-name="T9">órai </text:span>kezdettel a helyi pályán fotbal csapatunk <text:span text:style-name="T10">bajnoki labdarúgó mérkőzés</text:span>t játszik <text:span text:style-name="T13">Nána</text:span> csapatával.</text:p>
      <text:p text:style-name="P5"/>
      <text:p text:style-name="P6">Továbbá…</text:p>
      <text:p text:style-name="P6"/>
      <text:p text:style-name="P7"><text:span text:style-name="T1">Értesítjük községünk lakosait, hogy</text:span><text:span text:style-name="T2"> </text:span><text:span text:style-name="T1">Dr. </text:span><text:span text:style-name="T2">Vojcek</text:span><text:span text:style-name="T1"> </text:span><text:span text:style-name="T3">Muzslán </text:span><text:span text:style-name="T5">szeptember 21-től <text:s/>szeptember 25-ig</text:span><text:span text:style-name="T1"> nem rendel. Helyettesíti </text:span><text:span text:style-name="T4">ő</text:span><text:span text:style-name="T1">t </text:span><text:span text:style-name="T2">Dr. Fodor Párkányban</text:span><text:span text:style-name="T1">.</text:span>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10:34:29.993000000</meta:creation-date>
    <meta:print-date>2020-09-17T14:03:17.202000000</meta:print-date>
    <dc:date>2020-09-17T14:17:07.794000000</dc:date>
    <meta:editing-duration>PT23M24S</meta:editing-duration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8" meta:word-count="95" meta:character-count="690" meta:non-whitespace-character-count="588"/>
  </office:meta>
</office:document-meta>
</file>