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7519" officeooo:paragraph-rsid="00097519"/>
    </style:style>
    <style:style style:name="P2" style:family="paragraph" style:parent-style-name="Standard">
      <style:text-properties officeooo:rsid="000a165a" officeooo:paragraph-rsid="000a165a"/>
    </style:style>
    <style:style style:name="P3" style:family="paragraph" style:parent-style-name="Standard">
      <style:text-properties officeooo:rsid="000af3c7" officeooo:paragraph-rsid="000af3c7"/>
    </style:style>
    <style:style style:name="P4" style:family="paragraph" style:parent-style-name="Standard">
      <style:text-properties officeooo:rsid="000dc56e" officeooo:paragraph-rsid="000dc56e"/>
    </style:style>
    <style:style style:name="P5" style:family="paragraph" style:parent-style-name="Standard">
      <style:paragraph-properties fo:text-align="justify" style:justify-single-word="false"/>
      <style:text-properties fo:font-size="16pt" officeooo:rsid="000dc56e" officeooo:paragraph-rsid="000dc56e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officeooo:rsid="000dc56e" officeooo:paragraph-rsid="00125422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officeooo:rsid="000dc56e" officeooo:paragraph-rsid="001293e0" style:font-size-asian="16pt" style:font-size-complex="16pt"/>
    </style:style>
    <style:style style:name="P8" style:family="paragraph" style:parent-style-name="Standard">
      <style:text-properties fo:font-size="16pt" officeooo:rsid="00097519" officeooo:paragraph-rsid="001293e0" style:font-size-asian="16pt" style:font-size-complex="16pt"/>
    </style:style>
    <style:style style:name="P9" style:family="paragraph" style:parent-style-name="Standard">
      <style:text-properties fo:font-size="16pt" officeooo:rsid="000a165a" officeooo:paragraph-rsid="001293e0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officeooo:rsid="000af3c7" officeooo:paragraph-rsid="000af3c7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fo:font-size="16pt" officeooo:rsid="000af3c7" officeooo:paragraph-rsid="00125422" style:font-size-asian="16pt" style:font-size-complex="16pt"/>
    </style:style>
    <style:style style:name="P12" style:family="paragraph" style:parent-style-name="Standard">
      <style:paragraph-properties fo:text-align="justify" style:justify-single-word="false"/>
      <style:text-properties fo:font-size="16pt" officeooo:rsid="000b79aa" officeooo:paragraph-rsid="00125422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officeooo:rsid="000dc56e" officeooo:paragraph-rsid="000dc56e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officeooo:rsid="000af3c7" officeooo:paragraph-rsid="000af3c7" style:font-size-asian="18pt" style:font-weight-asian="bold" style:font-size-complex="18pt" style:font-weight-complex="bold"/>
    </style:style>
    <style:style style:name="P15" style:family="paragraph" style:parent-style-name="Standard">
      <style:text-properties fo:font-size="8pt" officeooo:rsid="000dc56e" officeooo:paragraph-rsid="000dc56e" style:font-size-asian="7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8pt" fo:font-weight="bold" officeooo:rsid="000af3c7" officeooo:paragraph-rsid="000af3c7" style:font-size-asian="7pt" style:font-weight-asian="bold" style:font-size-complex="8pt" style:font-weight-complex="bold"/>
    </style:style>
    <style:style style:name="P17" style:family="paragraph" style:parent-style-name="Standard">
      <style:text-properties officeooo:rsid="000a165a" officeooo:paragraph-rsid="001293e0"/>
    </style:style>
    <style:style style:name="T1" style:family="text">
      <style:text-properties style:font-name="Liberation Serif1" officeooo:rsid="00125422"/>
    </style:style>
    <style:style style:name="T2" style:family="text">
      <style:text-properties officeooo:rsid="000b79aa"/>
    </style:style>
    <style:style style:name="T3" style:family="text">
      <style:text-properties officeooo:rsid="000e2849"/>
    </style:style>
    <style:style style:name="T4" style:family="text">
      <style:text-properties officeooo:rsid="00125422"/>
    </style:style>
    <style:style style:name="T5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3">Milí belančania, milí naši priatelia so zmyslom pre hru <text:s text:c="12"/>a zábavu!</text:p>
      <text:p text:style-name="P4"/>
      <text:p text:style-name="P15"/>
      <text:p text:style-name="P5">Srdečne Vás očakávame 19. septembra 2020, t.j. teraz v sobotu o 16:<text:span text:style-name="T4">00 </text:span>hodine na sedliacku olympiádu <text:span text:style-name="T3">na miestnom futbalovom ihrisku</text:span>.</text:p>
      <text:p text:style-name="P5"/>
      <text:p text:style-name="P6">So zdravým sedliackym rozumom sme sa rozhodli bojovať proti celosvetovému vírusu s humorom a zábavou. Družstvá musia byť trojčlenné. Súťaží sa v gumákoch alebo naboso. Každý účastník musí mať aspoň jeden sedliacky odev alebo doplnok. Môže to byť klobúk, šatka, zástera, vesta, košeľa. </text:p>
      <text:p text:style-name="P6"/>
      <text:p text:style-name="P6">Na záver sa z chuti nasýtime mastným chlebom a okoštujeme tohoročný belanský burčiak.</text:p>
      <text:p text:style-name="P7">Veselou náladou <text:s/>a tancom budeme pokračovať pri odovzdávaní cien od 19:00 hodiny na miestnom amfiteátri.</text:p>
      <text:p text:style-name="P8"/>
      <text:p text:style-name="P9">VSTUP ZADARMO A LEN S RÚŠKOM! </text:p>
      <text:p text:style-name="P17"/>
      <text:p text:style-name="P3"/>
      <text:p text:style-name="P16"/>
      <text:p text:style-name="P14">Kedves bélaiak, kedves játékos kedvű barátaink! </text:p>
      <text:p text:style-name="P3"/>
      <text:p text:style-name="P10">Szeretettel meghívunk benneteket 2020. szeptember 19-én 16:<text:span text:style-name="T4">00 </text:span>órai kezdettel a bélai parasztolimpiára <text:span text:style-name="T2">a helyi fotbalpályára</text:span>.</text:p>
      <text:p text:style-name="P10"/>
      <text:p text:style-name="P11"><text:span text:style-name="T1">Ö</text:span>sszedugva a józan paraszt eszünket úgy döntöttünk, hogy a mostani világjárványra tekintettel, humorral és játékossággal fegyverkezünk fel. <text:s/><text:span text:style-name="T2">N</text:span>evezzetek be <text:span text:style-name="T2">az olimpiára 3 tagú csapatokban. Versenyezni gumicsizmában vagy mezítláb lehet. Minden játékoson kell, hogy legyen legalább egy <text:s/>parasztruha vagy kellék. Lehet ez kalap, kendő, <text:s/>kötény, ing, mellény. </text:span></text:p>
      <text:p text:style-name="P11"/>
      <text:p text:style-name="P12">A végén jóízűen belakunk zsíros kenyérrel és megkóstoljuk az idei murcit, hogy este 19:00 órától vígan mulassunk a díjkiosztás után a helyi szabadtéri színpadon. <text:s/></text:p>
      <text:p text:style-name="P12"/>
      <text:p text:style-name="P17"><text:span text:style-name="T5">A BELÉPÉS INGYENES ÉS CSAK SZÁJMASZKBAN!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7T09:32:36.331000000</meta:creation-date>
    <dc:date>2020-09-17T14:27:38.461000000</dc:date>
    <meta:editing-duration>PT35M33S</meta:editing-duration>
    <meta:editing-cycles>7</meta:editing-cycles>
    <meta:generator>LibreOffice/6.2.7.1$Windows_X86_64 LibreOffice_project/23edc44b61b830b7d749943e020e96f5a7df63bf</meta:generator>
    <meta:print-date>2020-09-17T14:27:30.852000000</meta:print-date>
    <meta:document-statistic meta:table-count="0" meta:image-count="0" meta:object-count="0" meta:page-count="1" meta:paragraph-count="11" meta:word-count="205" meta:character-count="1442" meta:non-whitespace-character-count="1226"/>
  </office:meta>
</office:document-meta>
</file>