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23795" officeooo:paragraph-rsid="00023795"/>
    </style:style>
    <style:style style:name="P2" style:family="paragraph" style:parent-style-name="Standard">
      <style:paragraph-properties fo:text-align="justify" style:justify-single-word="false"/>
      <style:text-properties officeooo:rsid="00023795" officeooo:paragraph-rsid="00026744"/>
    </style:style>
    <style:style style:name="P3" style:family="paragraph" style:parent-style-name="Standard">
      <style:paragraph-properties fo:text-align="justify" style:justify-single-word="false"/>
      <style:text-properties officeooo:rsid="00026744" officeooo:paragraph-rsid="00026744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026744" officeooo:paragraph-rsid="0005faf2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officeooo:rsid="00023795" officeooo:paragraph-rsid="0002674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23795" officeooo:paragraph-rsid="00026744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officeooo:rsid="00026744" officeooo:paragraph-rsid="00034246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rsid="00023795" officeooo:paragraph-rsid="0005faf2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026744" officeooo:paragraph-rsid="0005faf2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23795" officeooo:paragraph-rsid="0005faf2" style:font-size-asian="10.5pt" style:font-weight-asian="bold" style:font-size-complex="12pt" style:font-weight-complex="bold"/>
    </style:style>
    <style:style style:name="T1" style:family="text">
      <style:text-properties officeooo:rsid="00026744"/>
    </style:style>
    <style:style style:name="T2" style:family="text">
      <style:text-properties officeooo:rsid="0002b567"/>
    </style:style>
    <style:style style:name="T3" style:family="text">
      <style:text-properties officeooo:rsid="0004cac1"/>
    </style:style>
    <style:style style:name="T4" style:family="text">
      <style:text-properties officeooo:rsid="0005faf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faf2" style:font-weight-asian="bold" style:font-weight-complex="bold"/>
    </style:style>
    <style:style style:name="T7" style:family="text">
      <style:text-properties fo:font-weight="bold" officeooo:rsid="0002b56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Milí belančania, <text:s/>vážení návštevníci našej obce!</text:p>
      <text:p text:style-name="P8"/>
      <text:p text:style-name="P1"/>
      <text:p text:style-name="P5">Srdečne Vás pozývame na <text:span text:style-name="T5">DEDINSKÚ VESELICU,</text:span> ktorá sa bude konať dňa 26. <text:span text:style-name="T4">septembra</text:span> 2020 začiatkom <text:span text:style-name="T4">o </text:span>16.00 hodiny na miestnom amfiteátri. Zároveň Vás pozývame na <text:span text:style-name="T6">VERNISÁŽ</text:span> výtvarných prác maliara, <text:span text:style-name="T1">nášho rodáka, </text:span>Roberta Tótha, <text:span text:style-name="T1">ktorý sa uskutoční v kultúrnom dome od 16.00 hodiny. <text:s/>V prípade nepriaznivého počasia bude kultúrny program v kultúrnom dome. Vstup na podujatie je povolený len v rúšku a pri dodržaní opatrení nariadených Regionálnym úradom verejného zdravotníctva!</text:span> <text:span text:style-name="T3">Za Vaše pochopenie vopred ďakujeme!</text:span> <text:span text:style-name="T1">Srdečne Vás očakávame! </text:span></text:p>
      <text:p text:style-name="P6"/>
      <text:p text:style-name="P2"/>
      <text:p text:style-name="P2"/>
      <text:p text:style-name="P3"/>
      <text:p text:style-name="P9">Kedves bélaiak, tisztelt <text:span text:style-name="T3">látogatók!</text:span></text:p>
      <text:p text:style-name="P4"/>
      <text:p text:style-name="P3"/>
      <text:p text:style-name="P7">Szeretettel meghívjuk önöket a <text:span text:style-name="T5">FALUNAPI VIGADALOMRA</text:span>, <text:span text:style-name="T4">amely</text:span> 2020. szeptember 26-án 16.00 órai kezdett<text:span text:style-name="T2">e</text:span>l <text:span text:style-name="T4">lesz megtartva</text:span> a helyi szabadtéri <text:span text:style-name="T2">színpadon. Tóth Robert, bélai születésű festő </text:span><text:span text:style-name="T7">KÉPKIALLÍTÁSA</text:span><text:span text:style-name="T2"> szintén 16.00 órától lesz megtekinthető a helyi kultúrházban. <text:s/>Rossz idő esetében a kultúrműsort a kultúrházban tartjuk meg. A rendezvényen kötelező a szájmaszk használata és a Regionális közegészségügyi hivatal rendeleteinek betartása. Előre is köszönjük a megértésüket! Szeretettel várunk mindenki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09:00:08.505000000</meta:creation-date>
    <dc:date>2020-09-25T10:42:49.495000000</dc:date>
    <meta:editing-duration>PT40M6S</meta:editing-duration>
    <meta:editing-cycles>3</meta:editing-cycles>
    <meta:generator>LibreOffice/6.2.7.1$Windows_X86_64 LibreOffice_project/23edc44b61b830b7d749943e020e96f5a7df63bf</meta:generator>
    <meta:print-date>2020-09-25T10:42:28.105000000</meta:print-date>
    <meta:document-statistic meta:table-count="0" meta:image-count="0" meta:object-count="0" meta:page-count="1" meta:paragraph-count="4" meta:word-count="150" meta:character-count="1111" meta:non-whitespace-character-count="961"/>
  </office:meta>
</office:document-meta>
</file>