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text-properties fo:font-size="12pt" officeooo:paragraph-rsid="0010b158" style:font-size-asian="12pt" style:font-size-complex="12pt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 style:list-style-name="L4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0b15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gionálna veterinárna a potravinová správa Nové Zámky (v ďalšom RVPS) touto cestou vyzýva </text:span><text:span text:style-name="Strong_20_Emphasis"><text:span text:style-name="T1">všetkých</text:span></text:span><text:span text:style-name="T1"> </text:span><text:span text:style-name="Strong_20_Emphasis"><text:span text:style-name="T1">chovateľov ošípaných, ktorí nemajú chovy ošípaných registrované, aby tak vykonali v termíne</text:span></text:span><text:span text:style-name="T1">  </text:span><text:span text:style-name="Strong_20_Emphasis"><text:span text:style-name="T1">do 23. októbra 2020</text:span></text:span></text:p>
      <text:list xml:id="list4085005991" text:style-name="L1">
        <text:list-item>
          <text:p text:style-name="P6">zaslaním alebo prinesením žiadosti na adresu: </text:p>
        </text:list-item>
      </text:list>
      <text:p text:style-name="P4">Regionálna veterinárna a potravinová správa Nové Zámky</text:p>
      <text:p text:style-name="P5">Komjatická 65</text:p>
      <text:p text:style-name="P5">940 89 Nové Zámky</text:p>
      <text:list xml:id="list2262725310" text:style-name="L2">
        <text:list-item>
          <text:p text:style-name="P9"><text:span text:style-name="T1">alebo zaslaním žiadosti na e-mailovú adresu: </text:span><text:a xlink:type="simple" xlink:href="mailto:riaditel.NZ@svps.sk" text:style-name="Internet_20_link" text:visited-style-name="Visited_20_Internet_20_Link"><text:span text:style-name="T1">riaditel.NZ@svps.sk</text:span></text:a><text:span text:style-name="T1"> </text:span></text:p>
        </text:list-item>
      </text:list>
      <text:p text:style-name="P3">V prípade nejasnosti sa môžete informovať na telefónnych číslach: 035 6428309, 035 6428311</text:p>
      <text:p text:style-name="P3">Od 26. októbra 2020 bude vykonávaná úradná kontrola splnenia povinností registrácie vo vybraných obciach na celom území SR.</text:p>
      <text:p text:style-name="P2"><text:span text:style-name="Strong_20_Emphasis"><text:span text:style-name="T1">Informácie o povinnostiach chovateľov</text:span></text:span><text:span text:style-name="T1"> v oblasti registrácie chovov ošípaných a o minimálnych požiadavkách biologickej bezpečnosti chovov ošípaných nájdete v priložených materiáloch.</text:span></text:p>
      <text:p text:style-name="P8">Regionálna veterinárna a potravinová správa Nové Zámky Vám ďakuje za spoluprácu!</text:p>
      <text:p text:style-name="P8">-<text:span text:style-name="T2">-----------------------------------------------------------------------------------------------------------------------</text:span><text:line-break/> </text:p>
      <text:p text:style-name="P2"><text:span text:style-name="Strong_20_Emphasis"><text:span text:style-name="T1">FELHÍVÁS: azoknak a lakosoknak-sertéstenyésztőknek a figyelmébe, kiknek a sertéstenyészete nincs bejelentve  </text:span></text:span></text:p>
      <text:p text:style-name="P2"><text:span text:style-name="T1">A Regionális Állat-egészségügyi és Élelmezésügyi Igazgatóság (Regionálna veterinárna a potravinová správy Nové Zámky, a továbbiakban RVPS) ezúton hívja fel </text:span><text:span text:style-name="Strong_20_Emphasis"><text:span text:style-name="T1">minden sertéstenyésztő figyelmét, akiknek sertéstenyészete nincs nyilvántartásba véve, hogy azt 2020. október 23-ig végezzék el</text:span></text:span></text:p>
      <text:list xml:id="list226869042" text:style-name="L3">
        <text:list-item>
          <text:p text:style-name="P7">a kérvény személyesen vagy postai úton történő eljuttatásával az alábbi címre: </text:p>
        </text:list-item>
      </text:list>
      <text:p text:style-name="P4">Regionálna veterinárna a potravinová správa Nové Zámky</text:p>
      <text:p text:style-name="P5">Komjatická 65</text:p>
      <text:p text:style-name="P5">940 89 Nové Zámky</text:p>
      <text:list xml:id="list345101073" text:style-name="L4">
        <text:list-item>
          <text:p text:style-name="P10"><text:span text:style-name="T1">vagy a kérvény elküldésével a következő emailcímre: </text:span><text:a xlink:type="simple" xlink:href="mailto:riaditel.NZ@svps.sk" text:style-name="Internet_20_link" text:visited-style-name="Visited_20_Internet_20_Link"><text:span text:style-name="T1">riaditel.NZ@svps.sk</text:span></text:a><text:span text:style-name="T1"> </text:span></text:p>
        </text:list-item>
      </text:list>
      <text:p text:style-name="P3">Kérdések esetén hívható telefonszámok: 035 6428309, 035 6428311</text:p>
      <text:p text:style-name="P3">2020. október 26-tól a nyilvántartási kötelezettség teljesítésének hivatalos ellenőrzése zajlik a Szlovák Köztársaság területén a kiválasztott településeken.  </text:p>
      <text:p text:style-name="P3">A sertéstelepek nyilvántartásával és biológiai biztonságának minimális követelményeivel kapcsolatos tájékoztatás a tenyésztők kötelezettségeiről a csatolt dokumentumokban található.  </text:p>
      <text:p text:style-name="P3">A Regionális Állat-egészségügyi és Élelmezésügyi Igazgatóság köszöni az Önök együttműködését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8:33:23.433000000</meta:creation-date>
    <meta:print-date>2020-10-20T09:17:02.556000000</meta:print-date>
    <dc:date>2020-10-20T11:29:29.456000000</dc:date>
    <meta:editing-duration>PT18M1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2" meta:word-count="253" meta:character-count="2132" meta:non-whitespace-character-count="1892"/>
  </office:meta>
</office:document-meta>
</file>