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1cb144" officeooo:paragraph-rsid="001cb144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1bf94b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cb144"/>
    </style:style>
    <style:style style:name="T4" style:family="text">
      <style:text-properties fo:language="hu" fo:country="HU" officeooo:rsid="001ffbb0"/>
    </style:style>
    <style:style style:name="T5" style:family="text">
      <style:text-properties officeooo:rsid="001cb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Vážení obyvatelia !</text:span> </text:p>
      <text:p text:style-name="P1"/>
      <text:p text:style-name="P3"><text:span text:style-name="T1">Oznamujeme Vám, že je</text:span> nábor zdravotníkov <text:span text:style-name="T1">ohľadne celoplošného testovania COVID-19.</text:span> <text:span text:style-name="T1">Z</text:span>dravotníci sa môžu prihlásiť na portál Korona.gov.sk. Dobrovoľní zdravotníci budú odmeňovaní, zmluvu budú mať uzatvorenú s Ústrednou vojenskou nemocnicou Ružomberok . </text:p>
      <text:p text:style-name="P2"/>
      <text:p text:style-name="P2"/>
      <text:p text:style-name="P2"/>
      <text:p text:style-name="P4">Tisztelt lakosok !</text:p>
      <text:p text:style-name="P2"/>
      <text:p text:style-name="P3"><text:span text:style-name="T2">Tájékoztatjuk Önöket, hogy a COVID-19 </text:span><text:span text:style-name="T4">országos tesztelésé</text:span><text:span text:style-name="T2">hez egészségügyi </text:span><text:span text:style-name="T3">dolgozókat keresnek, </text:span><text:span text:style-name="T4">akik</text:span><text:span text:style-name="T2"> a Korona.gov.sk </text:span><text:span text:style-name="T4">oldalon jelentkezhetnek</text:span><text:span text:style-name="T2">. Az önkéntes </text:span><text:span text:style-name="T3">egészségügyi dolgozók </text:span><text:span text:style-name="T4">jutalékot kapnak és</text:span><text:span text:style-name="T2"> szerződésük lesz a R</text:span><text:span text:style-name="T3">ózsahegyi</text:span><text:span text:style-name="T2"> Központi Katonai Kórházza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07:07.936000000</meta:creation-date>
    <dc:date>2020-10-26T11:39:34.407000000</dc:date>
    <meta:editing-duration>PT6M4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66" meta:character-count="542" meta:non-whitespace-character-count="477"/>
  </office:meta>
</office:document-meta>
</file>