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font-size="15pt" style:font-size-asian="15pt" style:font-size-complex="15pt"/>
    </style:style>
    <style:style style:name="P3" style:family="paragraph" style:parent-style-name="Text_20_body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Text_20_body">
      <style:paragraph-properties fo:text-align="center" style:justify-single-word="false"/>
      <style:text-properties fo:font-size="18pt" fo:font-weight="bold" officeooo:rsid="00101356" officeooo:paragraph-rsid="00101356" style:font-size-asian="18pt" style:font-weight-asian="bold" style:font-size-complex="18pt" style:font-weight-complex="bold"/>
    </style:style>
    <style:style style:name="P5" style:family="paragraph" style:parent-style-name="Standard">
      <style:text-properties fo:font-size="15pt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officeooo:rsid="00101356" officeooo:paragraph-rsid="00101356" style:font-size-asian="18pt" style:font-weight-asian="bold" style:font-size-complex="18pt" style:font-weight-complex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ize="15pt" style:font-size-asian="15pt" style:font-size-complex="15pt"/>
    </style:style>
    <style:style style:name="P9" style:family="paragraph" style:parent-style-name="Text_20_body">
      <style:paragraph-properties fo:text-align="center" style:justify-single-word="false"/>
      <style:text-properties fo:font-size="15pt" style:font-size-asian="15pt" style:font-size-complex="15pt"/>
    </style:style>
    <style:style style:name="P10" style:family="paragraph" style:parent-style-name="Text_20_body">
      <style:text-properties fo:font-size="10.5pt" style:font-size-asian="9.14999961853027pt" style:font-size-complex="10.5pt"/>
    </style:style>
    <style:style style:name="P11" style:family="paragraph" style:parent-style-name="Text_20_body">
      <style:paragraph-properties fo:text-align="center" style:justify-single-word="false"/>
      <style:text-properties fo:font-size="6pt" style:font-size-asian="5.25pt" style:font-size-complex="6pt"/>
    </style:style>
    <style:style style:name="T1" style:family="text">
      <style:text-properties officeooo:rsid="00101356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officeooo:rsid="00101356" style:font-size-asian="15pt" style:font-size-complex="15pt"/>
    </style:style>
    <style:style style:name="T4" style:family="text">
      <style:text-properties fo:font-size="15pt" officeooo:rsid="00113e8e" style:font-size-asian="15pt" style:font-size-complex="15pt"/>
    </style:style>
    <style:style style:name="T5" style:family="text">
      <style:text-properties officeooo:rsid="00113e8e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Vážení občania!</text:p>
      <text:p text:style-name="Text_20_body"/>
      <text:p text:style-name="P2"> Už v najbližších dňoch aj nás čaká celoplošné testovanie a uvítame vašu pomoc.</text:p>
      <text:p text:style-name="P3">Hľadáme odhodlaných</text:p>
      <text:p text:style-name="P1"><text:span text:style-name="Strong_20_Emphasis"><text:span text:style-name="T2">dobrovoľníkov</text:span></text:span></text:p>
      <text:p text:style-name="P1"><text:span text:style-name="Strong_20_Emphasis"><text:span text:style-name="T2">na zabezpečenie administratívnych a organizačných úloh pri celoplošnom testovaní.</text:span></text:span></text:p>
      <text:p text:style-name="P2">Požiadavka – vek nad 18 rokov.</text:p>
      <text:p text:style-name="P1"><text:span text:style-name="Strong_20_Emphasis"><text:span text:style-name="T2">Prihlasujte sa telefonicky</text:span></text:span><text:span text:style-name="T2">:   </text:span><text:span text:style-name="T3">7586 111</text:span><text:span text:style-name="T2">,   alebo  0917 </text:span><text:span text:style-name="T3">323 961</text:span></text:p>
      <text:p text:style-name="P3">Veríme, že sa zapojíte a spoločne zvládneme <text:span text:style-name="T5">celo</text:span>plošné testovanie v naš<text:span text:style-name="T1">ej obci</text:span>.</text:p>
      <text:p text:style-name="P1"><text:span text:style-name="Strong_20_Emphasis"><text:span text:style-name="T2">Ďakujeme.</text:span></text:span></text:p>
      <text:p text:style-name="P1"><text:span text:style-name="Strong_20_Emphasis"><text:span text:style-name="T2">------------------------------------------------------------------------------------------------</text:span></text:span></text:p>
      <text:p text:style-name="P5"/>
      <text:p text:style-name="P6">Tisztelt lakosok!</text:p>
      <text:p text:style-name="Standard"/>
      <text:p text:style-name="Standard"/>
      <text:p text:style-name="P3">A következő napokban nálunk is zajlik majd az átfogó tesztelés és örömmel fogadjuk az Önök segítségét. </text:p>
      <text:p text:style-name="P11"/>
      <text:p text:style-name="P1"><text:span text:style-name="T2"> Elszánt </text:span><text:span text:style-name="Strong_20_Emphasis"><text:span text:style-name="T2">önkénteseket</text:span></text:span><text:span text:style-name="T2"> keresünk</text:span></text:p>
      <text:p text:style-name="P1"><text:span text:style-name="Strong_20_Emphasis"><text:span text:style-name="T2">az átfogó tesztelés során előírt adminisztratív és szervezési feladatok ellátásához. </text:span></text:span></text:p>
      <text:p text:style-name="P11"/>
      <text:p text:style-name="P2">Követelmény – 18 évnél idősebb.</text:p>
      <text:p text:style-name="P10"/>
      <text:p text:style-name="P3"><text:span text:style-name="T6">Jelentkezését várjuk telefonon: </text:span> <text:span text:style-name="T1">7586 111</text:span>,   vagy  0917 <text:span text:style-name="T1">323 961</text:span></text:p>
      <text:p text:style-name="P5"/>
      <text:p text:style-name="P3">Bízunk benne, hogy bekapcsolódnak és közösen sikerül megvalósítanunk az átfogó tesztelést <text:span text:style-name="T1">falunkban.</text:span> </text:p>
      <text:p text:style-name="P1"><text:span text:style-name="Strong_20_Emphasis"><text:span text:style-name="T2">Köszönjük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7T13:57:34.066000000</meta:creation-date>
    <meta:print-date>2020-10-27T14:06:23.319000000</meta:print-date>
    <dc:date>2020-10-27T14:54:19.713000000</dc:date>
    <meta:editing-duration>PT11M47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18" meta:word-count="112" meta:character-count="922" meta:non-whitespace-character-count="812"/>
  </office:meta>
</office:document-meta>
</file>