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06a749" officeooo:paragraph-rsid="0006a749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06a749" officeooo:paragraph-rsid="0006a749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086773" officeooo:paragraph-rsid="00086773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86773" officeooo:paragraph-rsid="00086773" style:font-size-asian="18pt" style:font-weight-asian="bold" style:font-size-complex="18pt" style:font-weight-complex="bold"/>
    </style:style>
    <style:style style:name="T1" style:family="text">
      <style:text-properties officeooo:rsid="000867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Vážení obyvatelia!</text:p>
      <text:p text:style-name="P3"/>
      <text:p text:style-name="P1">Oznamujeme obyvateľom obce, že na základe rozhodnutia ústredného krízového štábu tento víkend teda 7. a 8. novembra <text:span text:style-name="T1">2020</text:span> sa celoplošné testovanie nebude konať na odbernom mieste Belá a odberných miestach v Štúrove.</text:p>
      <text:p text:style-name="P1"/>
      <text:p text:style-name="P1"/>
      <text:p text:style-name="P4">Tisztelt lakosok!</text:p>
      <text:p text:style-name="P3"/>
      <text:p text:style-name="P1">Tudatjuk községünk lakosaival, hogy a központi válságstáb határozata alapján ezen a hétvégén <text:span text:style-name="T1">2020. </text:span>november 7-én és 8-án az átfogó tesztelésre nem kerül sor Bélán és Párkányban s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2:16:26.432000000</meta:creation-date>
    <dc:date>2020-11-06T12:29:35.209000000</dc:date>
    <meta:editing-duration>PT10M1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63" meta:character-count="430" meta:non-whitespace-character-count="371"/>
  </office:meta>
</office:document-meta>
</file>