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c8815"/>
    </style:style>
    <style:style style:name="P2" style:family="paragraph" style:parent-style-name="Text_20_body">
      <style:paragraph-properties fo:text-align="justify" style:justify-single-word="false"/>
      <style:text-properties officeooo:paragraph-rsid="000c8815"/>
    </style:style>
    <style:style style:name="P3" style:family="paragraph" style:parent-style-name="Text_20_body">
      <style:paragraph-properties fo:text-align="center" style:justify-single-word="false"/>
      <style:text-properties officeooo:paragraph-rsid="000c8815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officeooo:rsid="0026c41a" officeooo:paragraph-rsid="000c8815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0c8815"/>
    </style:style>
    <style:style style:name="P6" style:family="paragraph" style:parent-style-name="Text_20_body">
      <style:paragraph-properties fo:text-align="center" style:justify-single-word="false"/>
      <style:text-properties fo:font-size="6pt" fo:font-weight="bold" officeooo:rsid="0026c41a" officeooo:paragraph-rsid="000c8815" style:font-size-asian="5.25pt" style:font-weight-asian="bold" style:font-size-complex="6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officeooo:paragraph-rsid="000c8815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paragraph-rsid="000c8815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c8815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c8815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6c41a" style:font-size-asian="16pt" style:font-size-complex="16pt"/>
    </style:style>
    <style:style style:name="T3" style:family="text">
      <style:text-properties fo:font-size="16pt" officeooo:rsid="001e2a57" style:font-size-asian="16pt" style:font-size-complex="16pt"/>
    </style:style>
    <style:style style:name="T4" style:family="text">
      <style:text-properties fo:font-size="16pt" officeooo:rsid="000c8815" style:font-size-asian="16pt" style:font-size-complex="16pt"/>
    </style:style>
    <style:style style:name="T5" style:family="text">
      <style:text-properties fo:font-size="16pt" officeooo:rsid="000eef21" style:font-size-asian="16pt" style:font-size-complex="16pt"/>
    </style:style>
    <style:style style:name="T6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26c41a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2584bc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103690" style:font-size-asian="16pt" style:font-weight-asian="normal" style:font-size-complex="16pt" style:font-weight-complex="normal"/>
    </style:style>
    <style:style style:name="T10" style:family="text">
      <style:text-properties fo:font-size="11pt" style:font-size-asian="9.60000038146973pt" style:font-size-complex="11pt"/>
    </style:style>
    <style:style style:name="T11" style:family="text">
      <style:text-properties fo:font-size="6pt" style:font-size-asian="5.25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brý deň vážení občania!</text:p>
      <text:p text:style-name="P6"/>
      <text:p text:style-name="P2"><text:span text:style-name="T1">Oznamujeme </text:span><text:span text:style-name="T2">Vám</text:span><text:span text:style-name="T1">, že nasledovný zber separovaných zložiek domového odpadu sa uskutoční </text:span><text:span text:style-name="Strong_20_Emphasis"><text:span text:style-name="T4">13</text:span></text:span><text:span text:style-name="Strong_20_Emphasis"><text:span text:style-name="T1">-ho </text:span></text:span><text:span text:style-name="Strong_20_Emphasis"><text:span text:style-name="T4">novembra </text:span></text:span><text:span text:style-name="Strong_20_Emphasis"><text:span text:style-name="T5">2020.</text:span></text:span><text:span text:style-name="T1"> Budú sa zbierať </text:span><text:span text:style-name="Strong_20_Emphasis"><text:span text:style-name="T1">plasty, </text:span></text:span><text:span text:style-name="Strong_20_Emphasis"><text:span text:style-name="T3">pet olejové fľaše, pet kozmetika, obaly z aviváže, obaly 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2"><text:span text:style-name="Strong_20_Emphasis"><text:span text:style-name="T10"/></text:span></text:p>
      <text:p text:style-name="P8"><text:span text:style-name="Strong_20_Emphasis"><text:span text:style-name="T6">Zberný dvor je otvorený pre obyvateľov obce každú sobotu od 10.00 </text:span></text:span><text:span text:style-name="Strong_20_Emphasis"><text:span text:style-name="T9">hod. </text:span></text:span><text:span text:style-name="Strong_20_Emphasis"><text:span text:style-name="T6">do14.00 hodiny. V tomto čase poverená osoba koordinuje separáciu odpadu. Je zakázané mimo tohto času vynášať odpad a svojvoľne ho uložiť do kontajnerov!!!</text:span></text:span></text:p>
      <text:p text:style-name="P9"><text:span text:style-name="Strong_20_Emphasis"><text:span text:style-name="T6">Ďakujeme, že spolupracujete <text:s/>a separujete!!!</text:span></text:span></text:p>
      <text:p text:style-name="P10"><text:span text:style-name="Strong_20_Emphasis"><text:span text:style-name="T6"/></text:span></text:p>
      <text:p text:style-name="P9"><text:span text:style-name="Strong_20_Emphasis"><text:span text:style-name="T6"/></text:span></text:p>
      <text:p text:style-name="P1"><text:span text:style-name="Strong_20_Emphasis"><text:span text:style-name="T6"/></text:span></text:p>
      <text:p text:style-name="P3"><text:span text:style-name="Strong_20_Emphasis"><text:span text:style-name="T2">Jó napot kívánok tisztelt lakosok!</text:span></text:span></text:p>
      <text:p text:style-name="P3"><text:span text:style-name="Strong_20_Emphasis"><text:span text:style-name="T11"/></text:span></text:p>
      <text:p text:style-name="P2"><text:span text:style-name="Strong_20_Emphasis"><text:span text:style-name="T6">Értesítjük </text:span></text:span><text:span text:style-name="Strong_20_Emphasis"><text:span text:style-name="T7">önöke</text:span></text:span><text:span text:style-name="Strong_20_Emphasis"><text:span text:style-name="T6">t, hogy a szeparált hulladék legközelebbi gyűjtés</text:span></text:span><text:span text:style-name="Strong_20_Emphasis"><text:span text:style-name="T8">e</text:span></text:span><text:span text:style-name="Strong_20_Emphasis"><text:span text:style-name="T3"> <text:s text:c="16"/></text:span></text:span><text:span text:style-name="Strong_20_Emphasis"><text:span text:style-name="T5">2020. </text:span></text:span><text:span text:style-name="Strong_20_Emphasis"><text:span text:style-name="T3">november 13-án lesz.</text:span></text:span><text:span text:style-name="Strong_20_Emphasis"><text:span text:style-name="T6"> Begyűjtésre kerül</text:span></text:span><text:span text:style-name="Strong_20_Emphasis"><text:span text:style-name="T7">nek</text:span></text:span><text:span text:style-name="Strong_20_Emphasis"><text:span text:style-name="T3"> a műanyagok, 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2"><text:span text:style-name="Strong_20_Emphasis"><text:span text:style-name="T10"/></text:span></text:p>
      <text:p text:style-name="P7"><text:span text:style-name="Strong_20_Emphasis"><text:span text:style-name="T6">A gyűjtőudvar nyitvatartása továbbra is minden szombaton 10.00 órától 14.00 óráig változatlan. Ebben az időszakban a megbízott személy felügyeli a szemét osztályozását. Tilos kihordani a szemetet más időpontban!!! </text:span></text:span></text:p>
      <text:p text:style-name="P7"><text:span text:style-name="Strong_20_Emphasis"><text:span text:style-name="T6">Köszönjük az együttműködést és a szemét osztályozásá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0:58:19.587000000</meta:creation-date>
    <meta:print-date>2020-11-11T11:04:18.742000000</meta:print-date>
    <dc:date>2020-11-11T12:04:11.704000000</dc:date>
    <meta:editing-duration>PT37M44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182" meta:character-count="1377" meta:non-whitespace-character-count="1183"/>
  </office:meta>
</office:document-meta>
</file>