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22pt" officeooo:paragraph-rsid="0016bfa9" style:font-size-asian="22pt" style:font-size-complex="22pt"/>
    </style:style>
    <style:style style:name="P2" style:family="paragraph" style:parent-style-name="Text_20_body">
      <style:paragraph-properties fo:text-align="justify" style:justify-single-word="false"/>
      <style:text-properties fo:font-size="22pt" officeooo:paragraph-rsid="0016bfa9" style:font-size-asian="22pt" style:font-size-complex="22pt"/>
    </style:style>
    <style:style style:name="P3" style:family="paragraph" style:parent-style-name="Text_20_body">
      <style:paragraph-properties fo:text-align="center" style:justify-single-word="false"/>
      <style:text-properties fo:font-size="26pt" fo:font-weight="bold" officeooo:rsid="00190958" officeooo:paragraph-rsid="00190958" style:font-size-asian="26pt" style:font-weight-asian="bold" style:font-size-complex="26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size="10pt" officeooo:paragraph-rsid="0016bfa9" style:font-size-asian="8.75pt" style:font-size-complex="10pt"/>
    </style:style>
    <style:style style:name="P5" style:family="paragraph" style:parent-style-name="Text_20_body">
      <style:paragraph-properties fo:text-align="justify" style:justify-single-word="false"/>
      <style:text-properties fo:font-size="10pt" officeooo:rsid="00190958" officeooo:paragraph-rsid="00190958" style:font-size-asian="8.75pt" style:font-size-complex="10pt"/>
    </style:style>
    <style:style style:name="T1" style:family="text">
      <style:text-properties officeooo:rsid="0000269a"/>
    </style:style>
    <style:style style:name="T2" style:family="text">
      <style:text-properties officeooo:rsid="0016bfa9"/>
    </style:style>
    <style:style style:name="T3" style:family="text">
      <style:text-properties officeooo:rsid="0016e6bd"/>
    </style:style>
    <style:style style:name="T4" style:family="text">
      <style:text-properties officeooo:rsid="0019095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e6bd" style:font-weight-asian="bold" style:font-weight-complex="bold"/>
    </style:style>
    <style:style style:name="T7" style:family="text">
      <style:text-properties fo:font-weight="bold" officeooo:rsid="0016bfa9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ÝZVA</text:p>
      <text:p text:style-name="P4"/>
      <text:p text:style-name="P1">Vyzývame tých občanov, ktorí ešte nemajú zaplatené dane a miestne poplatky, aby tak učinili <text:span text:style-name="T6">najneskôr do 30. novembra 2020! </text:span>V opačnom prípade pri ďalšom odvoze nebudú ich nádoby vyprázdnené. Odvoz bude realizovaný len pre domácnosti, ktoré majú všetky pohľadávky do roku 20<text:span text:style-name="T2">20</text:span> vysporiadané !!!</text:p>
      <text:p text:style-name="P1"/>
      <text:p text:style-name="P1"/>
      <text:p text:style-name="P3">FELSZÓLÍTÁS</text:p>
      <text:p text:style-name="P5"/>
      <text:p text:style-name="P1">Felszólítjuk azon lakosainkat, akik <text:span text:style-name="T2">még</text:span> nem rendezték az ingatlanadót és <text:span text:style-name="T4">a </text:span>hulladék elszállítási illetéket, <text:span text:style-name="T4">hogy </text:span>fizessék be<text:span text:style-name="T5"> </text:span><text:span text:style-name="T6">legkésőbb</text:span><text:span text:style-name="T5"> </text:span><text:span text:style-name="T7">2020. november 30-ig!</text:span> Amennyiben nem rendezik, a következő elszál<text:span text:style-name="T1">l</text:span>ításnál nem tudjuk biztosítani a szolgáltatást. A szemét elszállítás csak azoknál a háztartásoknál lesz elvégezve, ahol rendezve vannak az adók és illetékek 20<text:span text:style-name="T2">20</text:span> év végéig 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1T15:52:09.616000000</meta:creation-date>
    <dc:date>2020-11-12T08:23:38.314000000</dc:date>
    <meta:editing-duration>PT35M14S</meta:editing-duration>
    <meta:editing-cycles>3</meta:editing-cycles>
    <meta:generator>LibreOffice/6.2.7.1$Windows_X86_64 LibreOffice_project/23edc44b61b830b7d749943e020e96f5a7df63bf</meta:generator>
    <meta:print-date>2020-11-11T16:03:12.034000000</meta:print-date>
    <meta:document-statistic meta:table-count="0" meta:image-count="0" meta:object-count="0" meta:page-count="1" meta:paragraph-count="4" meta:word-count="98" meta:character-count="684" meta:non-whitespace-character-count="590"/>
  </office:meta>
</office:document-meta>
</file>