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0374" officeooo:paragraph-rsid="0005037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50374" officeooo:paragraph-rsid="0005037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050374" officeooo:paragraph-rsid="00050374" style:font-size-asian="18pt" style:font-weight-asian="normal" style:font-size-complex="18pt" style:font-weight-complex="normal"/>
    </style:style>
    <style:style style:name="T1" style:family="text">
      <style:text-properties officeooo:rsid="00070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Vážení občania !</text:p>
      <text:p text:style-name="P1"/>
      <text:p text:style-name="P3">Vedenie Poľnohospodárskeho družstva vlastníkov v Ľubej oznamuje svojim dôchodcom, že 25. novembra 2020 <text:s/>od 14:00 <text:span text:style-name="T1">hod. </text:span>do 14:30 hod. v zasadacej miestnosti Obecného úradu si môžu vyplatiť kukuricu. Cena za 1 q je 11,00 € spolu s daňou.</text:p>
      <text:p text:style-name="P1"/>
      <text:p text:style-name="P1"/>
      <text:p text:style-name="P1"/>
      <text:p text:style-name="P1"/>
      <text:p text:style-name="P2">Tisztelt lakosok !</text:p>
      <text:p text:style-name="P2"/>
      <text:p text:style-name="P3">A libádi szövetkezet vezetősége értesíti a nyugdíjasait, hogy <text:s text:c="3"/>2020. november 25-én 14:00 órától 14:30 óráig a <text:span text:style-name="T1">K</text:span>özségi <text:span text:style-name="T1">H</text:span>ivatal üléstermében ki lehet fizetni a kukoricát. 1 q ára 11,00 € adóval együ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4:48:51.673000000</meta:creation-date>
    <dc:date>2020-11-24T15:02:33.437000000</dc:date>
    <meta:editing-duration>PT11M1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75" meta:character-count="470" meta:non-whitespace-character-count="395"/>
  </office:meta>
</office:document-meta>
</file>