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83e8" officeooo:paragraph-rsid="001acb6c"/>
    </style:style>
    <style:style style:name="P2" style:family="paragraph" style:parent-style-name="Standard">
      <style:paragraph-properties fo:text-align="justify" style:justify-single-word="false"/>
      <style:text-properties officeooo:rsid="001b83e8" officeooo:paragraph-rsid="001dcba2"/>
    </style:style>
    <style:style style:name="P3" style:family="paragraph" style:parent-style-name="Standard">
      <style:paragraph-properties fo:text-align="center" style:justify-single-word="false"/>
      <style:text-properties officeooo:rsid="001b83e8" officeooo:paragraph-rsid="001b98ae"/>
    </style:style>
    <style:style style:name="P4" style:family="paragraph" style:parent-style-name="Standard">
      <style:paragraph-properties fo:text-align="justify" style:justify-single-word="false"/>
      <style:text-properties fo:font-size="18pt" officeooo:rsid="001b83e8" officeooo:paragraph-rsid="001acb6c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b98ae" officeooo:paragraph-rsid="001b98a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b83e8" officeooo:paragraph-rsid="001b98ae"/>
    </style:style>
    <style:style style:name="P8" style:family="paragraph" style:parent-style-name="Standard">
      <style:paragraph-properties fo:text-align="justify" style:justify-single-word="false"/>
      <style:text-properties officeooo:rsid="001b83e8" officeooo:paragraph-rsid="001acb6c"/>
    </style:style>
    <style:style style:name="T1" style:family="text">
      <style:text-properties fo:font-weight="bold" officeooo:rsid="001b98ae" style:font-weight-asian="bold" style:font-weight-complex="bold"/>
    </style:style>
    <style:style style:name="T2" style:family="text">
      <style:text-properties fo:font-weight="bold" officeooo:rsid="001acb6c" style:font-weight-asian="bold" style:font-weight-complex="bold"/>
    </style:style>
    <style:style style:name="T3" style:family="text">
      <style:text-properties fo:font-weight="bold" officeooo:rsid="00217f1b" style:font-weight-asian="bold" style:font-weight-complex="bold"/>
    </style:style>
    <style:style style:name="T4" style:family="text">
      <style:text-properties fo:font-weight="bold" officeooo:rsid="00229742" style:font-weight-asian="bold" style:font-weight-complex="bold"/>
    </style:style>
    <style:style style:name="T5" style:family="text">
      <style:text-properties officeooo:rsid="001acb6c"/>
    </style:style>
    <style:style style:name="T6" style:family="text">
      <style:text-properties officeooo:rsid="001b98ae"/>
    </style:style>
    <style:style style:name="T7" style:family="text">
      <style:text-properties fo:font-weight="normal" officeooo:rsid="001b98ae" style:font-weight-asian="normal" style:font-weight-complex="normal"/>
    </style:style>
    <style:style style:name="T8" style:family="text">
      <style:text-properties fo:font-weight="normal" officeooo:rsid="001dcba2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1b98ae" style:font-size-asian="18pt" style:font-size-complex="18pt"/>
    </style:style>
    <style:style style:name="T11" style:family="text">
      <style:text-properties fo:font-size="18pt" fo:language="hu" fo:country="HU" fo:font-weight="normal" officeooo:rsid="001b98ae" style:font-size-asian="18pt" style:font-weight-asian="normal" style:font-size-complex="18pt" style:font-weight-complex="normal"/>
    </style:style>
    <style:style style:name="T12" style:family="text">
      <style:text-properties fo:font-size="18pt" fo:language="hu" fo:country="HU" fo:font-weight="normal" officeooo:rsid="001dcba2" style:font-size-asian="18pt" style:font-weight-asian="normal" style:font-size-complex="18pt" style:font-weight-complex="normal"/>
    </style:style>
    <style:style style:name="T13" style:family="text">
      <style:text-properties fo:font-size="18pt" fo:language="hu" fo:country="HU" fo:font-weight="normal" officeooo:rsid="0020626a" style:font-size-asian="18pt" style:font-weight-asian="normal" style:font-size-complex="18pt" style:font-weight-complex="normal"/>
    </style:style>
    <style:style style:name="T14" style:family="text">
      <style:text-properties fo:font-size="18pt" fo:language="hu" fo:country="HU" fo:font-weight="normal" officeooo:rsid="00217f1b" style:font-size-asian="18pt" style:font-weight-asian="normal" style:font-size-complex="18pt" style:font-weight-complex="normal"/>
    </style:style>
    <style:style style:name="T15" style:family="text">
      <style:text-properties fo:font-size="18pt" fo:language="hu" fo:country="HU" fo:font-weight="bold" officeooo:rsid="001b98ae" style:font-size-asian="18pt" style:font-weight-asian="bold" style:font-size-complex="18pt" style:font-weight-complex="bold"/>
    </style:style>
    <style:style style:name="T16" style:family="text">
      <style:text-properties fo:font-size="18pt" fo:language="hu" fo:country="HU" fo:font-weight="bold" officeooo:rsid="00217f1b" style:font-size-asian="18pt" style:font-weight-asian="bold" style:font-size-complex="18pt" style:font-weight-complex="bold"/>
    </style:style>
    <style:style style:name="T17" style:family="text">
      <style:text-properties fo:font-size="18pt" fo:language="hu" fo:country="HU" fo:font-weight="bold" officeooo:rsid="001dcba2" style:font-size-asian="18pt" style:font-weight-asian="bold" style:font-size-complex="18pt" style:font-weight-complex="bold"/>
    </style:style>
    <style:style style:name="T18" style:family="text">
      <style:text-properties officeooo:rsid="001ced09"/>
    </style:style>
    <style:style style:name="T19" style:family="text">
      <style:text-properties officeooo:rsid="001dc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5">Vážení občania!</text:p>
      <text:p text:style-name="P6"/>
      <text:p text:style-name="P4"><text:span text:style-name="T19">Aj túto sobotu tj.</text:span> <text:span text:style-name="T5">5</text:span>. <text:span text:style-name="T18">decembra</text:span> <text:span text:style-name="T19">2020</text:span> v čase od 10:00 hod. do 14:00 hod. <text:span text:style-name="T19">bude </text:span>otvorený zberný dvor, kam môžete vynášať <text:span text:style-name="T19">separovaný odpad. Ak máte doma zbytočný </text:span><text:span text:style-name="T1">textil </text:span><text:span text:style-name="T8">nevhadzujte do kuka nádoby,</text:span><text:span text:style-name="T1"> </text:span><text:span text:style-name="T4">odovzdajte ho</text:span><text:span text:style-name="T3"> v sobotu na zberný dvor, </text:span><text:span text:style-name="T7">nakoľko <text:s text:c="12"/>7. decembra </text:span><text:span text:style-name="T8">2020</text:span><text:span text:style-name="T7"> tj. v pondelok sa uskutoční odvoz textilu. </text:span></text:p>
      <text:p text:style-name="P1"><text:span text:style-name="Strong_20_Emphasis"><text:span text:style-name="T9"/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p text:style-name="P3"><text:span text:style-name="Strong_20_Emphasis"><text:span text:style-name="T10">Tisztelt lakosok!</text:span></text:span></text:p>
      <text:p text:style-name="P1"><text:span text:style-name="Strong_20_Emphasis"><text:span text:style-name="T11"/></text:span></text:p>
      <text:p text:style-name="P2"><text:span text:style-name="Strong_20_Emphasis"><text:span text:style-name="T11">Ezen a szombaton is, azaz 2020. december 5-én 10:00 órától 14:00 </text:span></text:span><text:span text:style-name="Strong_20_Emphasis"><text:span text:style-name="T12">óráig</text:span></text:span><text:span text:style-name="Strong_20_Emphasis"><text:span text:style-name="T11"> </text:span></text:span><text:span text:style-name="Strong_20_Emphasis"><text:span text:style-name="T12">a gyűjtő udvar nyitva lesz</text:span></text:span><text:span text:style-name="Strong_20_Emphasis"><text:span text:style-name="T11">, ahová elviheti</text:span></text:span><text:span text:style-name="Strong_20_Emphasis"><text:span text:style-name="T12">k</text:span></text:span><text:span text:style-name="Strong_20_Emphasis"><text:span text:style-name="T11"> az el</text:span></text:span><text:span text:style-name="Strong_20_Emphasis"><text:span text:style-name="T12">különített</text:span></text:span><text:span text:style-name="Strong_20_Emphasis"><text:span text:style-name="T11"> hulladékot. Ha van </text:span></text:span><text:span text:style-name="Strong_20_Emphasis"><text:span text:style-name="T14">önöknél </text:span></text:span><text:span text:style-name="Strong_20_Emphasis"><text:span text:style-name="T11">otthon felesleges </text:span></text:span><text:span text:style-name="Strong_20_Emphasis"><text:span text:style-name="T15">text</text:span></text:span><text:span text:style-name="Strong_20_Emphasis"><text:span text:style-name="T17">il</text:span></text:span><text:span text:style-name="Strong_20_Emphasis"><text:span text:style-name="T11"> ne dob</text:span></text:span><text:span text:style-name="Strong_20_Emphasis"><text:span text:style-name="T13">j</text:span></text:span><text:span text:style-name="Strong_20_Emphasis"><text:span text:style-name="T12">a</text:span></text:span><text:span text:style-name="Strong_20_Emphasis"><text:span text:style-name="T11"> a kuk</text:span></text:span><text:span text:style-name="Strong_20_Emphasis"><text:span text:style-name="T12">á</text:span></text:span><text:span text:style-name="Strong_20_Emphasis"><text:span text:style-name="T11">ba, </text:span></text:span><text:span text:style-name="Strong_20_Emphasis"><text:span text:style-name="T16">vigye ki most szombaton a gyűjtő udvarba</text:span></text:span><text:span text:style-name="Strong_20_Emphasis"><text:span text:style-name="T14">, </text:span></text:span><text:span text:style-name="Strong_20_Emphasis"><text:span text:style-name="T11">mi</text:span></text:span><text:span text:style-name="Strong_20_Emphasis"><text:span text:style-name="T12">vel</text:span></text:span><text:span text:style-name="Strong_20_Emphasis"><text:span text:style-name="T11"> 2020. december 7-én, aza</text:span></text:span><text:span text:style-name="Strong_20_Emphasis"><text:span text:style-name="T12">z hétfőn</text:span></text:span><text:span text:style-name="Strong_20_Emphasis"><text:span text:style-name="T11"> a textil</text:span></text:span><text:span text:style-name="Strong_20_Emphasis"><text:span text:style-name="T12">t fogják elvinni a gyűjtő udvarból.</text:span></text:span><text:span text:style-name="Strong_20_Emphasis"><text:span text:style-name="T1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4:31.505000000</meta:creation-date>
    <meta:print-date>2020-12-04T09:49:58.739000000</meta:print-date>
    <dc:date>2020-12-04T09:50:05.644000000</dc:date>
    <meta:editing-duration>PT1H51M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7" meta:character-count="670" meta:non-whitespace-character-count="553"/>
  </office:meta>
</office:document-meta>
</file>