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ecbc" officeooo:paragraph-rsid="0016ecbc"/>
    </style:style>
    <style:style style:name="P2" style:family="paragraph" style:parent-style-name="Standard">
      <style:paragraph-properties fo:text-align="justify" style:justify-single-word="false"/>
      <style:text-properties officeooo:rsid="0016ecbc" officeooo:paragraph-rsid="0016ecbc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6pt" officeooo:rsid="0016ecbc" officeooo:paragraph-rsid="0016ecbc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6pt" officeooo:rsid="00189b2c" officeooo:paragraph-rsid="0016ecbc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6ecbc" officeooo:paragraph-rsid="0016ecbc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6pt" officeooo:rsid="00189b2c" officeooo:paragraph-rsid="0016ecbc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6pt" officeooo:rsid="0016ecbc" officeooo:paragraph-rsid="0016ecbc" style:font-size-asian="16pt" style:font-size-complex="16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4pt" officeooo:rsid="00189b2c" officeooo:paragraph-rsid="0016ecbc" style:font-size-asian="14pt" style:font-size-complex="14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4pt" officeooo:rsid="001f9919" officeooo:paragraph-rsid="0018e03d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8pt" fo:font-weight="bold" officeooo:rsid="0016ecbc" officeooo:paragraph-rsid="0016ecbc" style:font-size-asian="18pt" style:font-weight-asian="bold" style:font-size-complex="18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font-size="14pt" officeooo:rsid="0016ecbc" officeooo:paragraph-rsid="0016ecbc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officeooo:rsid="0016ecbc" officeooo:paragraph-rsid="0016ecbc"/>
    </style:style>
    <style:style style:name="P13" style:family="paragraph" style:parent-style-name="Standard">
      <style:paragraph-properties fo:line-height="115%" fo:text-align="justify" style:justify-single-word="false"/>
      <style:text-properties officeooo:rsid="0016ecbc" officeooo:paragraph-rsid="0016ecbc"/>
    </style:style>
    <style:style style:name="P14" style:family="paragraph" style:parent-style-name="Standard">
      <style:paragraph-properties fo:line-height="115%" fo:text-align="justify" style:justify-single-word="false"/>
      <style:text-properties fo:font-size="18pt" officeooo:rsid="001f9919" officeooo:paragraph-rsid="0018e03d" style:font-size-asian="18pt" style:font-size-complex="18pt"/>
    </style:style>
    <style:style style:name="P15" style:family="paragraph" style:parent-style-name="Standard">
      <style:paragraph-properties fo:text-align="center" style:justify-single-word="false"/>
      <style:text-properties fo:font-size="18pt" officeooo:rsid="0016ecbc" officeooo:paragraph-rsid="0016ecbc" style:font-size-asian="18pt" style:font-size-complex="18pt"/>
    </style:style>
    <style:style style:name="T1" style:family="text">
      <style:text-properties style:font-name="Times New Roman" fo:font-size="16pt" officeooo:rsid="00189b2c" style:font-size-asian="16pt" style:font-size-complex="16pt"/>
    </style:style>
    <style:style style:name="T2" style:family="text">
      <style:text-properties style:font-name="Times New Roman" fo:font-size="16pt" officeooo:rsid="0029a8dc" style:font-size-asian="16pt" style:font-size-complex="16pt"/>
    </style:style>
    <style:style style:name="T3" style:family="text">
      <style:text-properties style:font-name="Times New Roman" fo:font-size="16pt" officeooo:rsid="001e1acb" style:font-size-asian="16pt" style:font-size-complex="16pt"/>
    </style:style>
    <style:style style:name="T4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Times New Roman" fo:font-size="16pt" fo:font-weight="bold" officeooo:rsid="00189b2c" style:font-size-asian="16pt" style:font-weight-asian="bold" style:font-size-complex="16pt" style:font-weight-complex="bold"/>
    </style:style>
    <style:style style:name="T6" style:family="text">
      <style:text-properties style:font-name="Times New Roman" fo:font-size="16pt" fo:font-weight="bold" officeooo:rsid="002809f5" style:font-size-asian="16pt" style:font-weight-asian="bold" style:font-size-complex="16pt" style:font-weight-complex="bold"/>
    </style:style>
    <style:style style:name="T7" style:family="text">
      <style:text-properties style:font-name="Times New Roman" fo:font-size="16pt" fo:font-weight="bold" officeooo:rsid="000793df" style:font-size-asian="16pt" style:font-weight-asian="bold" style:font-size-complex="16pt" style:font-weight-complex="bold"/>
    </style:style>
    <style:style style:name="T8" style:family="text">
      <style:text-properties style:font-name="Times New Roman" fo:font-size="16pt" fo:font-weight="bold" officeooo:rsid="0008350d" style:font-size-asian="16pt" style:font-weight-asian="bold" style:font-size-complex="16pt" style:font-weight-complex="bold"/>
    </style:style>
    <style:style style:name="T9" style:family="text">
      <style:text-properties style:font-name="Times New Roman" fo:font-size="16pt" fo:font-weight="bold" officeooo:rsid="0029a8dc" style:font-size-asian="16pt" style:font-weight-asian="bold" style:font-size-complex="16pt" style:font-weight-complex="bold"/>
    </style:style>
    <style:style style:name="T10" style:family="text"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T11" style:family="text">
      <style:text-properties style:font-name="Times New Roman" fo:font-size="16pt" fo:font-weight="normal" officeooo:rsid="00189b2c" style:font-size-asian="16pt" style:font-weight-asian="normal" style:font-size-complex="16pt" style:font-weight-complex="normal"/>
    </style:style>
    <style:style style:name="T12" style:family="text">
      <style:text-properties style:font-name="Times New Roman" fo:font-size="16pt" fo:font-weight="normal" officeooo:rsid="0009810f" style:font-size-asian="16pt" style:font-weight-asian="normal" style:font-size-complex="16pt" style:font-weight-complex="normal"/>
    </style:style>
    <style:style style:name="T13" style:family="text">
      <style:text-properties style:font-name="Times New Roman" fo:font-size="16pt" fo:font-weight="normal" officeooo:rsid="002011dd" style:font-size-asian="16pt" style:font-weight-asian="normal" style:font-size-complex="16pt" style:font-weight-complex="normal"/>
    </style:style>
    <style:style style:name="T14" style:family="text">
      <style:text-properties style:font-name="Times New Roman" fo:font-size="16pt" fo:font-weight="normal" officeooo:rsid="00217861" style:font-size-asian="16pt" style:font-weight-asian="normal" style:font-size-complex="16pt" style:font-weight-complex="normal"/>
    </style:style>
    <style:style style:name="T15" style:family="text">
      <style:text-properties style:font-name="Times New Roman" fo:font-size="16pt" fo:font-style="normal" fo:font-weight="bold" officeooo:rsid="0008350d" style:font-size-asian="16pt" style:font-style-asian="normal" style:font-weight-asian="bold" style:font-size-complex="16pt" style:font-style-complex="normal" style:font-weight-complex="bold"/>
    </style:style>
    <style:style style:name="T16" style:family="text">
      <style:text-properties style:font-name="Times New Roman" officeooo:rsid="00189b2c"/>
    </style:style>
    <style:style style:name="T17" style:family="text">
      <style:text-properties style:font-name="Times New Roman" officeooo:rsid="0029a8dc"/>
    </style:style>
    <style:style style:name="T18" style:family="text">
      <style:text-properties style:font-name="Times New Roman" fo:font-weight="bold" style:font-weight-asian="bold" style:font-weight-complex="bold"/>
    </style:style>
    <style:style style:name="T19" style:family="text">
      <style:text-properties style:font-name="Times New Roman" fo:font-weight="bold" officeooo:rsid="00189b2c" style:font-weight-asian="bold" style:font-weight-complex="bold"/>
    </style:style>
    <style:style style:name="T20" style:family="text">
      <style:text-properties style:font-name="Times New Roman" fo:font-weight="bold" officeooo:rsid="000793df" style:font-weight-asian="bold" style:font-weight-complex="bold"/>
    </style:style>
    <style:style style:name="T21" style:family="text">
      <style:text-properties style:font-name="Times New Roman" fo:font-weight="bold" officeooo:rsid="0008350d" style:font-weight-asian="bold" style:font-weight-complex="bold"/>
    </style:style>
    <style:style style:name="T22" style:family="text">
      <style:text-properties style:font-name="Times New Roman" fo:font-weight="bold" officeooo:rsid="002809f5" style:font-weight-asian="bold" style:font-weight-complex="bold"/>
    </style:style>
    <style:style style:name="T23" style:family="text">
      <style:text-properties style:font-name="Times New Roman" fo:font-weight="bold" officeooo:rsid="0029a8dc" style:font-weight-asian="bold" style:font-weight-complex="bold"/>
    </style:style>
    <style:style style:name="T24" style:family="text">
      <style:text-properties style:font-name="Times New Roman" officeooo:rsid="001e1acb"/>
    </style:style>
    <style:style style:name="T25" style:family="text">
      <style:text-properties style:font-name="Times New Roman" fo:font-weight="normal" style:font-weight-asian="normal" style:font-weight-complex="normal"/>
    </style:style>
    <style:style style:name="T26" style:family="text">
      <style:text-properties style:font-name="Times New Roman" fo:font-weight="normal" officeooo:rsid="00189b2c" style:font-weight-asian="normal" style:font-weight-complex="normal"/>
    </style:style>
    <style:style style:name="T27" style:family="text">
      <style:text-properties style:font-name="Times New Roman" fo:font-weight="normal" officeooo:rsid="0009810f" style:font-weight-asian="normal" style:font-weight-complex="normal"/>
    </style:style>
    <style:style style:name="T28" style:family="text">
      <style:text-properties style:font-name="Times New Roman" fo:font-weight="normal" officeooo:rsid="002011dd" style:font-weight-asian="normal" style:font-weight-complex="normal"/>
    </style:style>
    <style:style style:name="T29" style:family="text">
      <style:text-properties style:font-name="Times New Roman" fo:font-weight="normal" officeooo:rsid="00217861" style:font-weight-asian="normal" style:font-weight-complex="normal"/>
    </style:style>
    <style:style style:name="T30" style:family="text">
      <style:text-properties style:font-name="Times New Roman" fo:font-style="normal" fo:font-weight="bold" officeooo:rsid="0008350d" style:font-style-asian="normal" style:font-weight-asian="bold" style:font-style-complex="normal" style:font-weight-complex="bold"/>
    </style:style>
    <style:style style:name="T3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2" style:family="text">
      <style:text-properties style:font-name="Times New Roman" fo:font-size="14pt" fo:font-weight="normal" officeooo:rsid="00189b2c" style:font-size-asian="14pt" style:font-weight-asian="normal" style:font-size-complex="14pt" style:font-weight-complex="normal"/>
    </style:style>
    <style:style style:name="T33" style:family="text">
      <style:text-properties style:font-name="Times New Roman" fo:font-size="14pt" fo:font-weight="normal" officeooo:rsid="0009810f" style:font-size-asian="14pt" style:font-weight-asian="normal" style:font-size-complex="14pt" style:font-weight-complex="normal"/>
    </style:style>
    <style:style style:name="T34" style:family="text">
      <style:text-properties style:font-name="Times New Roman" fo:font-size="14pt" fo:font-weight="normal" officeooo:rsid="002011dd" style:font-size-asian="14pt" style:font-weight-asian="normal" style:font-size-complex="14pt" style:font-weight-complex="normal"/>
    </style:style>
    <style:style style:name="T35" style:family="text">
      <style:text-properties style:font-name="Times New Roman" fo:font-size="14pt" fo:font-weight="normal" officeooo:rsid="00217861" style:font-size-asian="14pt" style:font-weight-asian="normal" style:font-size-complex="14pt" style:font-weight-complex="normal"/>
    </style:style>
    <style:style style:name="T36" style:family="text">
      <style:text-properties style:font-name="Times New Roman" fo:font-size="14pt" fo:font-weight="normal" officeooo:rsid="001b5b19" style:font-size-asian="14pt" style:font-weight-asian="normal" style:font-size-complex="14pt" style:font-weight-complex="normal"/>
    </style:style>
    <style:style style:name="T3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8" style:family="text">
      <style:text-properties style:font-name="Times New Roman" fo:font-size="14pt" fo:font-weight="bold" officeooo:rsid="00189b2c" style:font-size-asian="14pt" style:font-weight-asian="bold" style:font-size-complex="14pt" style:font-weight-complex="bold"/>
    </style:style>
    <style:style style:name="T39" style:family="text">
      <style:text-properties style:font-name="Times New Roman" fo:font-size="14pt" fo:font-weight="bold" officeooo:rsid="0029a8dc" style:font-size-asian="14pt" style:font-weight-asian="bold" style:font-size-complex="14pt" style:font-weight-complex="bold"/>
    </style:style>
    <style:style style:name="T40" style:family="text">
      <style:text-properties style:font-name="Times New Roman" fo:font-size="14pt" fo:font-weight="bold" officeooo:rsid="000793df" style:font-size-asian="14pt" style:font-weight-asian="bold" style:font-size-complex="14pt" style:font-weight-complex="bold"/>
    </style:style>
    <style:style style:name="T41" style:family="text">
      <style:text-properties style:font-name="Times New Roman" fo:font-size="14pt" fo:font-weight="bold" officeooo:rsid="002809f5" style:font-size-asian="14pt" style:font-weight-asian="bold" style:font-size-complex="14pt" style:font-weight-complex="bold"/>
    </style:style>
    <style:style style:name="T42" style:family="text">
      <style:text-properties style:font-name="Times New Roman" fo:font-size="14pt" fo:font-style="normal" fo:font-weight="bold" officeooo:rsid="0008350d" style:font-size-asian="14pt" style:font-style-asian="normal" style:font-weight-asian="bold" style:font-size-complex="14pt" style:font-style-complex="normal" style:font-weight-complex="bold"/>
    </style:style>
    <style:style style:name="T43" style:family="text">
      <style:text-properties fo:language="sk" fo:country="SK"/>
    </style:style>
    <style:style style:name="T44" style:family="text">
      <style:text-properties fo:language="sk" fo:country="SK" officeooo:rsid="0021bd8a"/>
    </style:style>
    <style:style style:name="T45" style:family="text">
      <style:text-properties fo:language="sk" fo:country="SK" officeooo:rsid="002305df"/>
    </style:style>
    <style:style style:name="T46" style:family="text">
      <style:text-properties fo:language="sk" fo:country="SK" officeooo:rsid="0024e1dd"/>
    </style:style>
    <style:style style:name="T47" style:family="text">
      <style:text-properties fo:language="sk" fo:country="SK" officeooo:rsid="001b5b19"/>
    </style:style>
    <style:style style:name="T48" style:family="text">
      <style:text-properties fo:font-weight="normal" officeooo:rsid="00217861" style:font-weight-asian="normal" style:font-weight-complex="normal"/>
    </style:style>
    <style:style style:name="T49" style:family="text">
      <style:text-properties officeooo:rsid="00217861"/>
    </style:style>
    <style:style style:name="T50" style:family="text">
      <style:text-properties officeooo:rsid="001b5b1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0">Vážení občania!</text:p>
      <text:p text:style-name="P3"/>
      <text:p text:style-name="P1"/>
      <text:p text:style-name="P11"><text:span text:style-name="T16">Oznamujeme občanom, že </text:span><text:span text:style-name="T17">nasledujúce</text:span><text:span text:style-name="T16"> </text:span><text:span text:style-name="T19">zasadnutie obecného zastupiteľstva sa uskutoční </text:span><text:span text:style-name="T18">14</text:span><text:span text:style-name="T19">.</text:span><text:span text:style-name="T20">1</text:span><text:span text:style-name="T18">2</text:span><text:span text:style-name="T19">.2020 /</text:span><text:span text:style-name="T18">pondelok</text:span><text:span text:style-name="T21">/ </text:span><text:span text:style-name="T19">o 1</text:span><text:span text:style-name="T22">8</text:span><text:span text:style-name="T19">:00 hodine v </text:span><text:span text:style-name="T20">kultúrnom dome v Belej</text:span><text:span text:style-name="T16">.</text:span><text:span text:style-name="T24"> </text:span><text:span text:style-name="T16">Každé zasadnutie obecného zastupiteľstva je verejné, preto očakávame našich občanov, ktorých zaujíma verejné dianie a každodenný život našej obci. </text:span></text:p>
      <text:p text:style-name="P11"><text:span text:style-name="T16"/></text:p>
      <text:p text:style-name="P11"><text:span text:style-name="T16">-------------------------------------------------------------------------------------------------------</text:span></text:p>
      <text:p text:style-name="P8"/>
      <text:p text:style-name="P9"><text:span text:style-name="T43">Z dôvodu preventívnych opatrení týkajúcich sa epidémie COVID-</text:span><text:span text:style-name="T47">19</text:span><text:span text:style-name="T43"> sa tento rok </text:span><text:span text:style-name="T44">neuskutočnia</text:span><text:span text:style-name="T43"> tradičné oslavy </text:span><text:span text:style-name="T44">jubilantov</text:span><text:span text:style-name="T43">. Preto v nedeľu popoludní so začiatkom <text:s text:c="8"/>o 14:00 </text:span><text:span text:style-name="T44">hod. pani </text:span><text:span text:style-name="T43">starost</text:span><text:span text:style-name="T44">k</text:span><text:span text:style-name="T43">a v </text:span><text:span text:style-name="T45">miestnom</text:span><text:span text:style-name="T43"> r</text:span><text:span text:style-name="T44">ozhlase </text:span><text:span text:style-name="T45">p</text:span><text:span text:style-name="T46">rednesie slávnostný príhovor <text:s text:c="11"/>k</text:span><text:span text:style-name="T45"> naši</text:span><text:span text:style-name="T46">m</text:span><text:span text:style-name="T45"> jubilanto</text:span><text:span text:style-name="T46">m</text:span><text:span text:style-name="T45">, ktorí v tomto roku dovŕšili svoje okrúhle narodeniny.</text:span><text:span text:style-name="T43"> Zároveň srdečne pozýva <text:s/>jubilantov </text:span><text:span text:style-name="T45">v priebehu</text:span><text:span text:style-name="T43"> </text:span><text:span text:style-name="T45">budúceho</text:span><text:span text:style-name="T43"> týždňa </text:span><text:span text:style-name="T45">v popoludňajších hodinách </text:span><text:span text:style-name="T43">na </text:span><text:span text:style-name="T47">O</text:span><text:span text:style-name="T43">becný úrad, kde v mene </text:span><text:span text:style-name="T45">Samosprávy </text:span><text:span text:style-name="T43">obce </text:span><text:span text:style-name="T45">Belá</text:span><text:span text:style-name="T43"> odovzdá dary a </text:span><text:span text:style-name="T45">poprosí ich</text:span><text:span text:style-name="T43">, aby sa </text:span><text:span text:style-name="T45">podpísali</text:span><text:span text:style-name="T43"> na pamätn</text:span><text:span text:style-name="T45">om</text:span><text:span text:style-name="T43"> list</text:span><text:span text:style-name="T45">e</text:span><text:span text:style-name="T43"> jubilantov do pamätnej knihy obce.</text:span> </text:p>
      <text:p text:style-name="P4"/>
      <text:p text:style-name="P4"/>
      <text:p text:style-name="P4"/>
      <text:p text:style-name="P15"><text:span text:style-name="T19">T</text:span><text:span text:style-name="T18">isztelt lakosok!</text:span></text:p>
      <text:p text:style-name="P3"/>
      <text:p text:style-name="P13"><text:span text:style-name="Strong_20_Emphasis"><text:span text:style-name="T32">Értesítjük községünk </text:span></text:span><text:span text:style-name="Strong_20_Emphasis"><text:span text:style-name="T33">lakos</text:span></text:span><text:span text:style-name="Strong_20_Emphasis"><text:span text:style-name="T32">ait, hogy </text:span></text:span><text:span text:style-name="Strong_20_Emphasis"><text:span text:style-name="T38">a képviselő testület </text:span></text:span><text:span text:style-name="Strong_20_Emphasis"><text:span text:style-name="T39">legközelebbi</text:span></text:span><text:span text:style-name="Strong_20_Emphasis"><text:span text:style-name="T38"> ülése 2020.</text:span></text:span><text:span text:style-name="Strong_20_Emphasis"><text:span text:style-name="T40">1</text:span></text:span><text:span text:style-name="Strong_20_Emphasis"><text:span text:style-name="T37">2</text:span></text:span><text:span text:style-name="Strong_20_Emphasis"><text:span text:style-name="T38">.</text:span></text:span><text:span text:style-name="Strong_20_Emphasis"><text:span text:style-name="T37">14</text:span></text:span><text:span text:style-name="Strong_20_Emphasis"><text:span text:style-name="T38">-</text:span></text:span><text:span text:style-name="Strong_20_Emphasis"><text:span text:style-name="T40">é</text:span></text:span><text:span text:style-name="Strong_20_Emphasis"><text:span text:style-name="T38">n /</text:span></text:span><text:span text:style-name="Strong_20_Emphasis"><text:span text:style-name="T37">hétfőn</text:span></text:span><text:span text:style-name="Strong_20_Emphasis"><text:span text:style-name="T42">/</text:span></text:span><text:span text:style-name="Strong_20_Emphasis"><text:span text:style-name="T38"> 1</text:span></text:span><text:span text:style-name="Strong_20_Emphasis"><text:span text:style-name="T41">8</text:span></text:span><text:span text:style-name="Strong_20_Emphasis"><text:span text:style-name="T38">:00 órai kezdettel lesz megtartva a </text:span></text:span><text:span text:style-name="Strong_20_Emphasis"><text:span text:style-name="T40">bélai kultúrházban</text:span></text:span><text:span text:style-name="Strong_20_Emphasis"><text:span text:style-name="T38">. </text:span></text:span><text:span text:style-name="Strong_20_Emphasis"><text:span text:style-name="T32">Minden testületi gyűlés nyilvános, ezért tisztelettel várjuk mindazon lakos</text:span></text:span><text:span text:style-name="Strong_20_Emphasis"><text:span text:style-name="T34">ai</text:span></text:span><text:span text:style-name="Strong_20_Emphasis"><text:span text:style-name="T32">nkat, </text:span></text:span><text:span text:style-name="Strong_20_Emphasis"><text:span text:style-name="T34">a</text:span></text:span><text:span text:style-name="Strong_20_Emphasis"><text:span text:style-name="T32">kiket érdekel</text:span></text:span><text:span text:style-name="Strong_20_Emphasis"><text:span text:style-name="T34">nek </text:span></text:span><text:span text:style-name="Strong_20_Emphasis"><text:span text:style-name="T32">a közügyek intézése és községünk mindennapi élete.</text:span></text:span></text:p>
      <text:p text:style-name="P2"><text:span text:style-name="Strong_20_Emphasis"><text:span text:style-name="T32"/></text:span></text:p>
      <text:p text:style-name="P2"><text:span text:style-name="Strong_20_Emphasis"><text:span text:style-name="T32">-------------------------------------------------------------------------------------------------------</text:span></text:span></text:p>
      <text:p text:style-name="P2"><text:span text:style-name="Strong_20_Emphasis"><text:span text:style-name="T32"/></text:span></text:p>
      <text:p text:style-name="P9">A COVID-<text:span text:style-name="T50">19 </text:span>járvánnyal kapcsolatos óvintézkedések miatt idén <text:span text:style-name="T48">elmarad <text:s text:c="22"/></text:span>a hagyományos jubilánsok ünnepség<text:span text:style-name="T49">e</text:span>. Ezért vasárnap délután 14:00 órai kezdettel tartja meg a polgármesterasszony a hangosbemondóba az ünnepi köszöntőt. </text:p>
      <text:p text:style-name="P14"><text:span text:style-name="Strong_20_Emphasis"><text:span text:style-name="T31">Egyúttal szeretettel meghívja a jubilánsokat jövő hét folyamán </text:span></text:span><text:span text:style-name="Strong_20_Emphasis"><text:span text:style-name="T35">délutáni órákba <text:s text:c="11"/></text:span></text:span><text:span text:style-name="Strong_20_Emphasis"><text:span text:style-name="T31">a </text:span></text:span><text:span text:style-name="Strong_20_Emphasis"><text:span text:style-name="T36">K</text:span></text:span><text:span text:style-name="Strong_20_Emphasis"><text:span text:style-name="T31">özségi </text:span></text:span><text:span text:style-name="Strong_20_Emphasis"><text:span text:style-name="T36">H</text:span></text:span><text:span text:style-name="Strong_20_Emphasis"><text:span text:style-name="T31">ivatalba</text:span></text:span><text:span text:style-name="Strong_20_Emphasis"><text:span text:style-name="T35">,</text:span></text:span><text:span text:style-name="Strong_20_Emphasis"><text:span text:style-name="T31"> ahol az Önkormányzat nevében átadja az ajándékokat és megkéri </text:span></text:span><text:span text:style-name="Strong_20_Emphasis"><text:span text:style-name="T36">őket</text:span></text:span><text:span text:style-name="Strong_20_Emphasis"><text:span text:style-name="T31">, hogy a község emlékkönyvében a jubilánsok emléklapján megörökítsék aláírásukat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1T08:41:13.689000000</meta:creation-date>
    <meta:print-date>2020-12-11T08:49:18.458000000</meta:print-date>
    <dc:date>2020-12-11T13:13:43.240000000</dc:date>
    <meta:editing-duration>PT2H17M40S</meta:editing-duration>
    <meta:editing-cycles>3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9" meta:word-count="219" meta:character-count="1900" meta:non-whitespace-character-count="1634"/>
  </office:meta>
</office:document-meta>
</file>