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0000000102406D15C4D6A8B81.png" manifest:media-type="image/png"/>
  <manifest:file-entry manifest:full-path="Pictures/1000020100000010000000102E3492ECDBF393D9.png" manifest:media-type="image/png"/>
  <manifest:file-entry manifest:full-path="Pictures/10000201000000100000001047D2A501660D09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officeooo:paragraph-rsid="001cc50c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paragraph-rsid="001cc50c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1.3500003814697pt" style:font-size-complex="13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1cc50c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1cc50c" style:font-size-asian="20pt" style:font-weight-asian="bold" style:font-size-complex="20pt" style:font-weight-complex="bold"/>
    </style:style>
    <style:style style:name="T6" style:family="text">
      <style:text-properties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ok1" text:anchor-type="as-char" svg:width="0.423cm" svg:height="0.423cm" draw:z-index="0"><draw:image xlink:href="Pictures/1000020100000010000000102406D15C4D6A8B81.png" xlink:type="simple" xlink:show="embed" xlink:actuate="onLoad" loext:mime-type="image/png"/><svg:title>🇭🇺</svg:title></draw:frame><text:span text:style-name="T2"><text:s/></text:span><text:span text:style-name="T2"><draw:frame draw:style-name="fr1" draw:name="Obrázok2" text:anchor-type="as-char" svg:width="0.423cm" svg:height="0.423cm" draw:z-index="1"><draw:image xlink:href="Pictures/1000020100000010000000102E3492ECDBF393D9.png" xlink:type="simple" xlink:show="embed" xlink:actuate="onLoad" loext:mime-type="image/png"/><svg:title>❗</svg:title></draw:frame></text:span><text:span text:style-name="T2"><draw:frame draw:style-name="fr1" draw:name="Obrázok3" text:anchor-type="as-char" svg:width="0.423cm" svg:height="0.423cm" draw:z-index="2"><draw:image xlink:href="Pictures/1000020100000010000000102E3492ECDBF393D9.png" xlink:type="simple" xlink:show="embed" xlink:actuate="onLoad" loext:mime-type="image/png"/><svg:title>❗</svg:title></draw:frame></text:span><text:span text:style-name="T2"><draw:frame draw:style-name="fr1" draw:name="Obrázok4" text:anchor-type="as-char" svg:width="0.423cm" svg:height="0.423cm" draw:z-index="3"><draw:image xlink:href="Pictures/1000020100000010000000102E3492ECDBF393D9.png" xlink:type="simple" xlink:show="embed" xlink:actuate="onLoad" loext:mime-type="image/png"/><svg:title>❗</svg:title></draw:frame></text:span><text:span text:style-name="T2"><text:s/></text:span><text:span text:style-name="T4">2020. </text:span><text:span text:style-name="T5">d</text:span><text:span text:style-name="T4">ecember 19. 05:00-tól kijárási tilalom lép életbe Szlovákiában 2021. január 10-ig a köv. </text:span><text:span text:style-name="T5">k</text:span><text:span text:style-name="T4">ivételekkel:</text:span></text:p>
      <text:p text:style-name="P5"/>
      <text:section text:style-name="Sect1" text:name="jsc_c_tp">
        <text:p text:style-name="P1">• <text:span text:style-name="T8">Munkába járás, munkavégzés</text:span></text:p>
        <text:p text:style-name="P2">• Bevásárlás (alapvető élelmiszerek, drogériai termékek)</text:p>
        <text:p text:style-name="P2">• Bankba, postára és az interneten megrendelt áruért kimenni</text:p>
        <text:p text:style-name="P2">• Közeli ismerős gondozása</text:p>
        <text:p text:style-name="P2">• Orvoshoz, patikába</text:p>
        <text:p text:style-name="P2">• PCR, antigén tesztelésre</text:p>
        <text:p text:style-name="P2">• Gépkocsi tankolás</text:p>
        <text:p text:style-name="P2">• Állatok gondozása</text:p>
        <text:p text:style-name="P2">• Legfeljebb két család találkozhat az ünnepek alatt</text:p>
        <text:p text:style-name="P2">• Természetbe – egyéni sportolás</text:p>
        <text:p text:style-name="P2">• Szentmisére</text:p>
        <text:p text:style-name="P2"/>
        <text:p text:style-name="P2"/>
        <text:p text:style-name="P2"/>
        <text:p text:style-name="P3"><draw:frame draw:style-name="fr1" draw:name="Obrázok5" text:anchor-type="as-char" svg:width="0.423cm" svg:height="0.423cm" draw:z-index="4"><draw:image xlink:href="Pictures/10000201000000100000001047D2A501660D091D.png" xlink:type="simple" xlink:show="embed" xlink:actuate="onLoad" loext:mime-type="image/png"/><svg:title>🇸🇰</svg:title></draw:frame><text:s/><text:span text:style-name="T4">Od 19. decembra 2020 do 10. januára 2021 platí lockdown s viacerými výnimkami:</text:span></text:p>
        <text:p text:style-name="P6"><text:span text:style-name="T7"/></text:p>
        <text:p text:style-name="P2">• cesta do zamestnania</text:p>
        <text:p text:style-name="P2">• nákup základných potrieb v nevyhnutnom rozsahu</text:p>
        <text:p text:style-name="P2">• cesta do banky, na poštu, po tovar objednaný online</text:p>
        <text:p text:style-name="P2">• starostlivosť o blízku osobu</text:p>
        <text:p text:style-name="P2">• cesta k lekárovi a do lekárne</text:p>
        <text:p text:style-name="P2">• cesta na PCR a antigénové testovanie</text:p>
        <text:p text:style-name="P2">• cesta na nákup pohonných hmôt</text:p>
        <text:p text:style-name="P2">• starostlivosť o zvieratá</text:p>
        <text:p text:style-name="P2">• návšteva medzi dvoma domácnosťami</text:p>
        <text:p text:style-name="P2">• pobyt v prírode či individuálne športovanie</text:p>
        <text:p text:style-name="P2">• cesta na bohoslužbu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1T12:55:16.583000000</meta:creation-date>
    <dc:date>2020-12-21T14:02:58.570000000</dc:date>
    <meta:editing-duration>PT7M57S</meta:editing-duration>
    <meta:editing-cycles>3</meta:editing-cycles>
    <meta:generator>LibreOffice/6.2.7.1$Windows_X86_64 LibreOffice_project/23edc44b61b830b7d749943e020e96f5a7df63bf</meta:generator>
    <meta:print-date>2020-12-21T12:57:44.418000000</meta:print-date>
    <meta:document-statistic meta:table-count="0" meta:image-count="5" meta:object-count="0" meta:page-count="1" meta:paragraph-count="24" meta:word-count="144" meta:character-count="921" meta:non-whitespace-character-count="797"/>
  </office:meta>
</office:document-meta>
</file>