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Calibri2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20pt" fo:font-weight="bold" officeooo:rsid="00176c64" officeooo:paragraph-rsid="000c1e1b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6pt" fo:font-weight="bold" officeooo:paragraph-rsid="000c1e1b" style:font-size-asian="5.25pt" style:font-weight-asian="bold" style:font-size-complex="6pt" style:font-weight-complex="bold"/>
    </style:style>
    <style:style style:name="P3" style:family="paragraph" style:parent-style-name="Standard">
      <style:text-properties officeooo:paragraph-rsid="000c1e1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0c1e1b" style:font-size-asian="18pt" style:font-size-complex="18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Calibri" fo:font-size="20pt" fo:font-weight="bold" officeooo:rsid="00176c64" officeooo:paragraph-rsid="000c1e1b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6pt" officeooo:paragraph-rsid="000c1e1b" style:font-size-asian="5.25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padding-left="0cm" fo:padding-right="0cm" fo:padding-top="0cm" fo:padding-bottom="0.074cm" fo:border-left="none" fo:border-right="none" fo:border-top="none" fo:border-bottom="0.06pt solid #000000" style:writing-mode="lr-tb" style:join-border="false"/>
      <style:text-properties fo:color="#000000" style:font-name="Calibri" fo:font-size="18pt" officeooo:paragraph-rsid="000c1e1b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14e" style:font-weight-asian="bold" style:font-weight-complex="bold"/>
    </style:style>
    <style:style style:name="T3" style:family="text">
      <style:text-properties fo:font-weight="bold" officeooo:rsid="001ebaaf" style:font-weight-asian="bold" style:font-weight-complex="bold"/>
    </style:style>
    <style:style style:name="T4" style:family="text">
      <style:text-properties fo:font-weight="bold" officeooo:rsid="001dd79d" style:font-weight-asian="bold" style:font-weight-complex="bold"/>
    </style:style>
    <style:style style:name="T5" style:family="text">
      <style:text-properties fo:font-weight="bold" officeooo:rsid="0020e7c1" style:font-weight-asian="bold" style:font-weight-complex="bold"/>
    </style:style>
    <style:style style:name="T6" style:family="text">
      <style:text-properties fo:font-weight="bold" officeooo:rsid="001a63db" style:font-weight-asian="bold" style:font-weight-complex="bold"/>
    </style:style>
    <style:style style:name="T7" style:family="text">
      <style:text-properties fo:font-weight="bold" officeooo:rsid="0015f172" style:font-weight-asian="bold" style:font-weight-complex="bold"/>
    </style:style>
    <style:style style:name="T8" style:family="text">
      <style:text-properties fo:font-weight="bold" officeooo:rsid="001c110a" style:font-weight-asian="bold" style:font-weight-complex="bold"/>
    </style:style>
    <style:style style:name="T9" style:family="text">
      <style:text-properties fo:font-weight="bold" officeooo:rsid="001f68bc" style:font-weight-asian="bold" style:font-weight-complex="bold"/>
    </style:style>
    <style:style style:name="T10" style:family="text">
      <style:text-properties fo:font-weight="bold" officeooo:rsid="00176c64" style:font-weight-asian="bold" style:font-weight-complex="bold"/>
    </style:style>
    <style:style style:name="T11" style:family="text">
      <style:text-properties officeooo:rsid="0015f172"/>
    </style:style>
    <style:style style:name="T12" style:family="text">
      <style:text-properties officeooo:rsid="001dd79d"/>
    </style:style>
    <style:style style:name="T13" style:family="text">
      <style:text-properties officeooo:rsid="0020e7c1"/>
    </style:style>
    <style:style style:name="T14" style:family="text">
      <style:text-properties officeooo:rsid="001c110a"/>
    </style:style>
    <style:style style:name="T15" style:family="text">
      <style:text-properties style:font-name="Calibri2" officeooo:rsid="0015f172"/>
    </style:style>
    <style:style style:name="T16" style:family="text">
      <style:text-properties officeooo:rsid="001a63db"/>
    </style:style>
    <style:style style:name="T17" style:family="text">
      <style:text-properties officeooo:rsid="001aba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2"/>
      <text:p text:style-name="P3"/>
      <text:p text:style-name="P7">O<text:span text:style-name="T11">znamujeme Vám</text:span>, že <text:span text:style-name="T4">screeningové</text:span><text:span text:style-name="T12"> </text:span><text:span text:style-name="T1"><text:s/>testovanie</text:span> <text:span text:style-name="T5">COVID-19</text:span><text:span text:style-name="T13"> </text:span><text:span text:style-name="T1">obyvateľov </text:span><text:span text:style-name="T4">obce Belá </text:span><text:span text:style-name="T1">sa uskutoční v našej obci dňa </text:span><text:span text:style-name="T4">23</text:span><text:span text:style-name="T1">. </text:span><text:span text:style-name="T4">januá</text:span><text:span text:style-name="T1">ra </text:span><text:span text:style-name="T6">202</text:span><text:span text:style-name="T4">1</text:span>,<text:span text:style-name="T1"> tj. </text:span><text:span text:style-name="T7">túto </text:span><text:span text:style-name="T1"><text:s/>sobotu</text:span>. <text:span text:style-name="T1">Odberné miesto bude </text:span><text:span text:style-name="T7">v kultúrnom dome v Belej</text:span>. <text:span text:style-name="T11">V priebehu zajtrajšieho dňa </text:span><text:span text:style-name="T7">b</text:span><text:span text:style-name="T4">ude</text:span><text:span text:style-name="T7"> každému doručené do poštovej schránky oznámenie s termínom testovania</text:span><text:span text:style-name="T11">. </text:span>Prosíme občanov, aby dodržali čas podľa rozdeleného harmonogramu <text:s text:c="9"/>a aby <text:span text:style-name="T14">si</text:span><text:span text:style-name="T8"> priniesli</text:span><text:span text:style-name="T1"> so sebou občiansky preukaz a zdravotnú kartu. </text:span><text:span text:style-name="T4">Testovanie vieme zabezpečiť len pre obyvate</text:span><text:span text:style-name="T5">ľ</text:span><text:span text:style-name="T4">ov s trvalým a</text:span><text:span text:style-name="T2">lebo </text:span><text:span text:style-name="T4"><text:s/>prechodným pobytom v obci Belá, vzhľadom na obdržaný počet testov </text:span><text:span text:style-name="T3">pre obyvateľov obce Belá</text:span><text:span text:style-name="T4">. Testovanie nie je povinné pre obyvateľov do 15 rokov a nad 65 rokov. </text:span></text:p>
      <text:p text:style-name="P4"/>
      <text:p text:style-name="P5">Tisztelt lakosok!</text:p>
      <text:p text:style-name="P6"/>
      <text:p text:style-name="P6"/>
      <text:p text:style-name="P4">É<text:span text:style-name="T11">rtesítjük </text:span><text:span text:style-name="T15">Ö</text:span><text:span text:style-name="T11">nöket</text:span>, hogy <text:span text:style-name="T1">a lakosok <text:s/></text:span><text:span text:style-name="T9">COVID-19</text:span><text:span text:style-name="T10"> </text:span><text:span text:style-name="T1">tesztelésére <text:s text:c="15"/></text:span><text:span text:style-name="T6">202</text:span><text:span text:style-name="T4">1</text:span><text:span text:style-name="T6">. </text:span><text:span text:style-name="T4">január 23</text:span><text:span text:style-name="T1">-</text:span><text:span text:style-name="T5">á</text:span><text:span text:style-name="T1">n, </text:span><text:span text:style-name="T7">azaz most szombaton </text:span><text:span text:style-name="T1">kerül sor <text:s text:c="24"/></text:span><text:span text:style-name="T7">a</text:span><text:span text:style-name="T1"> község</text:span><text:span text:style-name="T7">ünk</text:span><text:span text:style-name="T1">ben. A mintavételi hely a </text:span><text:span text:style-name="T7">bélai kultúrházban</text:span><text:span text:style-name="T1"> lesz.</text:span> <text:s text:c="9"/><text:span text:style-name="T16">A holnapi nap folyamán </text:span><text:span text:style-name="T6">mindenkinek kézbesítve le</text:span><text:span text:style-name="T4">sz</text:span><text:span text:style-name="T6"> <text:s text:c="21"/>a postaládába az értesítés a teszetelés időpontjáról</text:span><text:span text:style-name="T16">. </text:span>Kérjük <text:s text:c="11"/>a lakosokat, hogy tartsák be a <text:span text:style-name="T17">megadott időpontokat</text:span>, valamint hozzák magukkal <text:s/><text:span text:style-name="T1">a személyi igazolványukat és a</text:span><text:span text:style-name="T6">z egészségügyi </text:span><text:span text:style-name="T1">kártyájukat. </text:span></text:p>
      <text:p text:style-name="P4"><text:span text:style-name="T2">A tesztelést csak a bélai állandó vagy átmeneti lakhellyel rendelkező lakosok számára tudjuk biztosítani, mivel adott <text:s text:c="11"/>a tesztek mennyisége </text:span><text:span text:style-name="T3">a falu lakosainak számára. A tesztelés nem kötelező 15 éves korig és 65 év felet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Calibri2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5:33:11.919000000</meta:creation-date>
    <meta:print-date>2021-01-20T15:34:21.358000000</meta:print-date>
    <dc:date>2021-01-20T15:35:22.577000000</dc:date>
    <meta:editing-duration>PT2M11S</meta:editing-duration>
    <meta:editing-cycles>1</meta:editing-cycles>
    <meta:document-statistic meta:table-count="0" meta:image-count="0" meta:object-count="0" meta:page-count="1" meta:paragraph-count="5" meta:word-count="193" meta:character-count="1416" meta:non-whitespace-character-count="1121"/>
    <meta:generator>LibreOffice/6.2.7.1$Windows_X86_64 LibreOffice_project/23edc44b61b830b7d749943e020e96f5a7df63bf</meta:generator>
  </office:meta>
</office:document-meta>
</file>