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198cm" fo:margin-left="1.473cm" table:align="left" fo:background-color="transparent">
        <style:background-image/>
      </style:table-properties>
    </style:style>
    <style:style style:name="Tabuľka1.A" style:family="table-column">
      <style:table-column-properties style:column-width="5.424cm"/>
    </style:style>
    <style:style style:name="Tabuľka1.B" style:family="table-column">
      <style:table-column-properties style:column-width="9.774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6" style:family="table-cell">
      <style:table-cell-properties fo:padding="0.097cm" fo:border-left="0.05pt solid #000000" fo:border-right="none" fo:border-top="none" fo:border-bottom="0.05pt solid #000000"/>
    </style:style>
    <style:style style:name="Tabuľk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8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uľka1.B18" style:family="table-cell">
      <style:table-cell-properties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5f172" style:font-size-asian="18pt" style:font-size-complex="18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8pt" officeooo:paragraph-rsid="001dd79d" style:font-size-asian="18pt" style:font-size-complex="18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8pt" officeooo:paragraph-rsid="001f68bc" style:font-size-asian="18pt" style:font-size-complex="18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000000" style:font-name="Calibri" fo:font-size="18pt" fo:font-weight="bold" officeooo:rsid="00176c64" officeooo:paragraph-rsid="00176c64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fo:font-weight="bold" officeooo:rsid="001d337a" officeooo:paragraph-rsid="001e314e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d337a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8pt" fo:font-style="italic" officeooo:rsid="001d337a" officeooo:paragraph-rsid="001d337a" style:font-size-asian="18pt" style:font-style-asian="italic" style:font-size-complex="18pt" style:font-style-complex="italic"/>
    </style:style>
    <style:style style:name="P8" style:family="paragraph" style:parent-style-name="Text_20_body">
      <style:paragraph-properties fo:margin-top="0cm" fo:margin-bottom="0cm" loext:contextual-spacing="false" style:writing-mode="lr-tb"/>
      <style:text-properties fo:color="#000000" style:font-name="Calibri" fo:font-size="6pt" officeooo:paragraph-rsid="0015f172" style:font-size-asian="5.25pt" style:font-size-complex="6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d337a" style:font-size-asian="5.25pt" style:font-weight-asian="bold" style:font-size-complex="6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6pt" fo:font-weight="bold" officeooo:rsid="0010dc01" officeooo:paragraph-rsid="001d337a" style:font-size-asian="5.25pt" style:font-weight-asian="bold" style:font-size-complex="6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9pt" officeooo:paragraph-rsid="0015f172" style:font-size-asian="7.84999990463257pt" style:font-size-complex="9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d337a" style:font-size-asian="10.5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d337a" style:font-size-asian="18pt" style:font-size-complex="1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24f30a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fo:font-weight="bold" officeooo:rsid="0026182e" officeooo:paragraph-rsid="0026182e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26182e" style:font-size-asian="16pt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24f30a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d337a" style:font-size-asian="18pt" style:font-size-complex="18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d337a" style:font-size-asian="10.5pt" style:font-size-complex="12pt"/>
    </style:style>
    <style:style style:name="P2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24f30a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2" fo:font-size="18pt" fo:font-weight="bold" officeooo:rsid="00176c64" officeooo:paragraph-rsid="00176c64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2" fo:font-size="6pt" fo:font-weight="bold" style:font-size-asian="5.25pt" style:font-weight-asian="bold" style:font-size-complex="6pt" style:font-weight-complex="bold"/>
    </style:style>
    <style:style style:name="P23" style:family="paragraph" style:parent-style-name="Standard">
      <style:text-properties fo:font-size="6pt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d337a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d337a" style:font-size-asian="13pt" style:font-weight-asian="bold" style:font-size-complex="13pt" style:font-weight-complex="bold"/>
    </style:style>
    <style:style style:name="P26" style:family="paragraph" style:parent-style-name="Table_20_Contents">
      <style:text-properties fo:font-size="13pt" fo:font-weight="bold" officeooo:rsid="000d7817" officeooo:paragraph-rsid="001d337a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3pt" fo:font-weight="bold" officeooo:rsid="000d7817" officeooo:paragraph-rsid="001d337a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3pt" fo:font-weight="bold" officeooo:rsid="000ba938" officeooo:paragraph-rsid="001d337a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3pt" officeooo:rsid="0006b5be" officeooo:paragraph-rsid="001d337a" style:font-size-asian="13pt" style:font-size-complex="13pt"/>
    </style:style>
    <style:style style:name="P30" style:family="paragraph" style:parent-style-name="Table_20_Contents">
      <style:text-properties fo:font-size="13pt" officeooo:rsid="0006b5be" officeooo:paragraph-rsid="001d337a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font-size="13pt" officeooo:rsid="0008503c" officeooo:paragraph-rsid="001d337a" style:font-size-asian="13pt" style:font-size-complex="13pt"/>
    </style:style>
    <style:style style:name="P32" style:family="paragraph" style:parent-style-name="Table_20_Contents">
      <style:text-properties fo:font-size="13pt" officeooo:rsid="0008503c" officeooo:paragraph-rsid="001d337a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size="13pt" officeooo:rsid="000a166d" officeooo:paragraph-rsid="001d337a" style:font-size-asian="13pt" style:font-size-complex="13pt"/>
    </style:style>
    <style:style style:name="P34" style:family="paragraph" style:parent-style-name="Table_20_Contents">
      <style:text-properties fo:font-size="13pt" officeooo:rsid="000a166d" officeooo:paragraph-rsid="002017ee" style:font-size-asian="13pt" style:font-size-complex="13pt"/>
    </style:style>
    <style:style style:name="P35" style:family="paragraph" style:parent-style-name="Table_20_Contents">
      <style:text-properties fo:font-size="13pt" officeooo:rsid="000a166d" officeooo:paragraph-rsid="002186c8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officeooo:rsid="000ba938" officeooo:paragraph-rsid="001d337a" style:font-size-asian="13pt" style:font-size-complex="13pt"/>
    </style:style>
    <style:style style:name="P37" style:family="paragraph" style:parent-style-name="Table_20_Contents">
      <style:text-properties fo:font-size="13pt" officeooo:rsid="000ba938" officeooo:paragraph-rsid="001d337a" style:font-size-asian="13pt" style:font-size-complex="13pt"/>
    </style:style>
    <style:style style:name="P38" style:family="paragraph" style:parent-style-name="Text_20_body">
      <style:paragraph-properties fo:margin-top="0cm" fo:margin-bottom="0cm" loext:contextual-spacing="false" style:writing-mode="lr-tb"/>
      <style:text-properties fo:color="#000000" style:font-name="Calibri" fo:font-size="18pt" officeooo:paragraph-rsid="0015f172" style:font-size-asian="18pt" style:font-size-complex="18pt"/>
    </style:style>
    <style:style style:name="P39" style:family="paragraph" style:parent-style-name="Text_20_body">
      <style:paragraph-properties fo:margin-top="0cm" fo:margin-bottom="0cm" loext:contextual-spacing="false" style:writing-mode="lr-tb"/>
      <style:text-properties fo:color="#000000" style:font-name="Calibri" fo:font-size="6pt" officeooo:paragraph-rsid="0015f172" style:font-size-asian="5.25pt" style:font-size-complex="6pt"/>
    </style:style>
    <style:style style:name="T1" style:family="text">
      <style:text-properties officeooo:rsid="0015f172"/>
    </style:style>
    <style:style style:name="T2" style:family="text">
      <style:text-properties style:font-name="Calibri1" officeooo:rsid="0015f172"/>
    </style:style>
    <style:style style:name="T3" style:family="text">
      <style:text-properties officeooo:rsid="001a63db"/>
    </style:style>
    <style:style style:name="T4" style:family="text">
      <style:text-properties officeooo:rsid="001aba19"/>
    </style:style>
    <style:style style:name="T5" style:family="text">
      <style:text-properties officeooo:rsid="001c110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63db" style:font-weight-asian="bold" style:font-weight-complex="bold"/>
    </style:style>
    <style:style style:name="T8" style:family="text">
      <style:text-properties fo:font-weight="bold" officeooo:rsid="0015f172" style:font-weight-asian="bold" style:font-weight-complex="bold"/>
    </style:style>
    <style:style style:name="T9" style:family="text">
      <style:text-properties fo:font-weight="bold" officeooo:rsid="00176c64" style:font-weight-asian="bold" style:font-weight-complex="bold"/>
    </style:style>
    <style:style style:name="T10" style:family="text">
      <style:text-properties fo:font-weight="bold" officeooo:rsid="001c110a" style:font-weight-asian="bold" style:font-weight-complex="bold"/>
    </style:style>
    <style:style style:name="T11" style:family="text">
      <style:text-properties fo:font-weight="bold" officeooo:rsid="001dd79d" style:font-weight-asian="bold" style:font-weight-complex="bold"/>
    </style:style>
    <style:style style:name="T12" style:family="text">
      <style:text-properties fo:font-weight="bold" officeooo:rsid="001e314e" style:font-weight-asian="bold" style:font-weight-complex="bold"/>
    </style:style>
    <style:style style:name="T13" style:family="text">
      <style:text-properties fo:font-weight="bold" officeooo:rsid="001ebaaf" style:font-weight-asian="bold" style:font-weight-complex="bold"/>
    </style:style>
    <style:style style:name="T14" style:family="text">
      <style:text-properties fo:font-weight="bold" officeooo:rsid="001f68bc" style:font-weight-asian="bold" style:font-weight-complex="bold"/>
    </style:style>
    <style:style style:name="T15" style:family="text">
      <style:text-properties fo:font-weight="bold" officeooo:rsid="00238dee" style:font-weight-asian="bold" style:font-weight-complex="bold"/>
    </style:style>
    <style:style style:name="T16" style:family="text">
      <style:text-properties fo:font-weight="bold" officeooo:rsid="0026182e" style:font-weight-asian="bold" style:font-weight-complex="bold"/>
    </style:style>
    <style:style style:name="T17" style:family="text">
      <style:text-properties fo:color="#000000" style:font-name="Calibri" fo:font-weight="bold" style:font-weight-asian="bold" style:font-weight-complex="bold"/>
    </style:style>
    <style:style style:name="T18" style:family="text">
      <style:text-properties fo:color="#000000" style:font-name="Calibri" fo:font-weight="bold" officeooo:rsid="0010dc01" style:font-weight-asian="bold" style:font-weight-complex="bold"/>
    </style:style>
    <style:style style:name="T19" style:family="text">
      <style:text-properties fo:color="#000000" style:font-name="Calibri" fo:font-weight="bold" officeooo:rsid="001daf0d" style:font-weight-asian="bold" style:font-weight-complex="bold"/>
    </style:style>
    <style:style style:name="T20" style:family="text">
      <style:text-properties fo:color="#000000" style:font-name="Calibri" fo:font-weight="bold" officeooo:rsid="001f68bc" style:font-weight-asian="bold" style:font-weight-complex="bold"/>
    </style:style>
    <style:style style:name="T21" style:family="text">
      <style:text-properties officeooo:rsid="0010dc01"/>
    </style:style>
    <style:style style:name="T22" style:family="text">
      <style:text-properties officeooo:rsid="000d7817"/>
    </style:style>
    <style:style style:name="T23" style:family="text">
      <style:text-properties officeooo:rsid="001dd79d"/>
    </style:style>
    <style:style style:name="T24" style:family="text">
      <style:text-properties officeooo:rsid="001f68bc"/>
    </style:style>
    <style:style style:name="T25" style:family="text">
      <style:text-properties officeooo:rsid="002017ee"/>
    </style:style>
    <style:style style:name="T26" style:family="text">
      <style:text-properties officeooo:rsid="000ba938"/>
    </style:style>
    <style:style style:name="T27" style:family="text">
      <style:text-properties officeooo:rsid="002186c8"/>
    </style:style>
    <style:style style:name="T28" style:family="text">
      <style:text-properties officeooo:rsid="0026182e"/>
    </style:style>
    <style:style style:name="T29" style:family="text">
      <style:text-properties fo:language="sk" fo:country="SK"/>
    </style:style>
    <style:style style:name="T30" style:family="text">
      <style:text-properties fo:language="sk" fo:country="SK" officeooo:rsid="002618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1">Vážení občania!</text:p>
      <text:p text:style-name="P22"/>
      <text:p text:style-name="P23"/>
      <text:p text:style-name="P2">O<text:span text:style-name="T1">znamujeme Vám</text:span>, že <text:span text:style-name="T11">screeningové</text:span><text:span text:style-name="T23"> </text:span><text:span text:style-name="T6"><text:s/>testovanie </text:span><text:span text:style-name="T15">COVID-19</text:span> <text:span text:style-name="T6">obyvateľov </text:span><text:span text:style-name="T11">obce Belá </text:span><text:span text:style-name="T6">sa uskutoční v našej obci dňa </text:span><text:span text:style-name="T11">23</text:span><text:span text:style-name="T6">. </text:span><text:span text:style-name="T11">januá</text:span><text:span text:style-name="T6">ra </text:span><text:span text:style-name="T7">202</text:span><text:span text:style-name="T11">1</text:span>,<text:span text:style-name="T6"> tj. </text:span><text:span text:style-name="T8">túto </text:span><text:span text:style-name="T6"><text:s/>sobotu</text:span>. <text:span text:style-name="T6">Odberné miesto bude </text:span><text:span text:style-name="T8">v kultúrnom dome v Belej</text:span>. <text:span text:style-name="T1">V priebehu dnešného dňa </text:span><text:span text:style-name="T8">b</text:span><text:span text:style-name="T11">ude</text:span><text:span text:style-name="T8"> každému doručené do poštovej schránky oznámenie s termínom testovania</text:span><text:span text:style-name="T1">. </text:span>Prosíme občanov, aby dodržali čas podľa rozdeleného harmonogramu <text:s text:c="8"/>a aby <text:span text:style-name="T5">si</text:span><text:span text:style-name="T10"> priniesli</text:span><text:span text:style-name="T6"> so sebou občiansky preukaz a zdravotnú kartu. </text:span><text:span text:style-name="T11">Testovanie vieme zabezpečiť len pre obyvate</text:span><text:span text:style-name="T16">ľ</text:span><text:span text:style-name="T11">ov s trvalým a</text:span><text:span text:style-name="T12">lebo </text:span><text:span text:style-name="T11"><text:s/>prechodným pobytom v obci Belá, vzhľadom na ob</text:span><text:span text:style-name="T16">jedna</text:span><text:span text:style-name="T11">ný počet testov </text:span><text:span text:style-name="T13">pre obyvateľov obce Belá</text:span><text:span text:style-name="T11">. Testovanie nie je povinné pre obyvateľov do 15 rokov a nad 65 rokov. </text:span></text:p>
      <text:p text:style-name="P11"/>
      <text:p text:style-name="P7"><text:span text:style-name="T6">Poznámka:</text:span> </text:p>
      <text:p text:style-name="P7">termíny testovania podľa čísiel domov – viď. nižšie!</text:p>
      <text:p text:style-name="P38"/>
      <text:p text:style-name="P8"/>
      <text:p text:style-name="P4">Tisztelt lakosok!</text:p>
      <text:p text:style-name="P8"/>
      <text:p text:style-name="P8"/>
      <text:p text:style-name="P3">É<text:span text:style-name="T1">rtesítjük </text:span><text:span text:style-name="T2">Ö</text:span><text:span text:style-name="T1">nöket</text:span>, hogy <text:span text:style-name="T6">a lakosok <text:s/></text:span><text:span text:style-name="T14">COVID-</text:span><text:span text:style-name="T15">1</text:span><text:span text:style-name="T14">9</text:span><text:span text:style-name="T9"> </text:span><text:span text:style-name="T6">tesztelésére <text:s text:c="15"/></text:span><text:span text:style-name="T7">202</text:span><text:span text:style-name="T11">1</text:span><text:span text:style-name="T7">. </text:span><text:span text:style-name="T11">január 23</text:span><text:span text:style-name="T6">-én, </text:span><text:span text:style-name="T8">azaz most szombaton </text:span><text:span text:style-name="T6">kerül sor <text:s text:c="24"/></text:span><text:span text:style-name="T8">a</text:span><text:span text:style-name="T6"> község</text:span><text:span text:style-name="T8">ünk</text:span><text:span text:style-name="T6">ben. A mintavételi hely a </text:span><text:span text:style-name="T8">bélai kultúrházban</text:span><text:span text:style-name="T6"> lesz.</text:span> <text:s text:c="9"/><text:span text:style-name="T3">A mai nap folyamán </text:span><text:span text:style-name="T7">mindenkinek kézbesítve le</text:span><text:span text:style-name="T11">sz</text:span><text:span text:style-name="T7"> <text:s/>a postaládába az értesítés a tesztelés időpontjáról</text:span><text:span text:style-name="T3">. </text:span>Kérjük a lakosokat, hogy tartsák be a <text:span text:style-name="T4">megadott időpontokat</text:span>, valamint hozzák magukkal <text:s text:c="8"/><text:span text:style-name="T6">a személyi igazolványukat és a</text:span><text:span text:style-name="T7">z egészségügyi </text:span><text:span text:style-name="T6">kártyájukat. </text:span></text:p>
      <text:p text:style-name="P3"><text:span text:style-name="T12">A tesztelést csak a bélai állandó <text:s/>vagy átmeneti lakhellyel rendelkező lakosok számára tudjuk biztosítani, mivel adott <text:s text:c="11"/>a tesztek mennyisége </text:span><text:span text:style-name="T13">a falu lakosainak számára. A tesztelés nem kötelező 15 éves korig és 65 év felett.</text:span></text:p>
      <text:p text:style-name="P5"/>
      <text:p text:style-name="P7"><text:span text:style-name="T6">Megjegyzés:</text:span> </text:p>
      <text:p text:style-name="P7">a tesztelés időpontjai házszámok szerint – lásd lejjebb!</text:p>
      <text:p text:style-name="P1"/>
      <text:p text:style-name="P10"/>
      <text:p text:style-name="P13"><text:soft-page-break/><text:span text:style-name="T18">Termíny</text:span><text:span text:style-name="T17"> testovani</text:span><text:span text:style-name="T19">a</text:span><text:span text:style-name="T17"> </text:span><text:span text:style-name="T18">v obci Belá <text:s/></text:span></text:p>
      <text:p text:style-name="P13"><text:span text:style-name="T20">23</text:span><text:span text:style-name="T18">.</text:span><text:span text:style-name="T20">01</text:span><text:span text:style-name="T18">.202</text:span><text:span text:style-name="T20">1</text:span><text:span text:style-name="T18"> <text:s/>- <text:s/>sobota, <text:s text:c="4"/>Kultúrny dom č. 97 <text:s/></text:span></text:p>
      <text:p text:style-name="P9"/>
      <text:p text:style-name="P6">A tesztelés időpontjai Béla községben</text:p>
      <text:p text:style-name="P6">202<text:span text:style-name="T24">1</text:span>.<text:span text:style-name="T24">01</text:span>.<text:span text:style-name="T24">23</text:span>. - szombat, <text:s/>Kultúrház č. 97</text:p>
      <text:p text:style-name="P1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Čas príchodu </text:p>
            <text:p text:style-name="P25">Érkezés ideje</text:p>
          </table:table-cell>
          <table:table-cell table:style-name="Tabuľka1.B1" office:value-type="string">
            <text:p text:style-name="P24">Čísla domov </text:p>
            <text:p text:style-name="P25">Házszámok</text:p>
          </table:table-cell>
        </table:table-row>
        <table:table-row>
          <table:table-cell table:style-name="Tabuľka1.A15" office:value-type="string">
            <text:p text:style-name="P29">0<text:span text:style-name="T25">8</text:span>:00 – 0<text:span text:style-name="T25">8</text:span>:30</text:p>
          </table:table-cell>
          <table:table-cell table:style-name="Tabuľka1.B2" office:value-type="string">
            <text:p text:style-name="P30"><text:s text:c="2"/><text:span text:style-name="T28">94,116,117,121,2,4,5,7,158</text:span></text:p>
          </table:table-cell>
        </table:table-row>
        <table:table-row>
          <table:table-cell table:style-name="Tabuľka1.A15" office:value-type="string">
            <text:p text:style-name="P29">0<text:span text:style-name="T25">8</text:span>:30 – 0<text:span text:style-name="T25">9</text:span>:00</text:p>
          </table:table-cell>
          <table:table-cell table:style-name="Tabuľka1.B3" office:value-type="string">
            <text:p text:style-name="P30"><text:s text:c="2"/><text:span text:style-name="T25">8,9,11,14,17,20,21,23</text:span></text:p>
          </table:table-cell>
        </table:table-row>
        <table:table-row>
          <table:table-cell table:style-name="Tabuľka1.A15" office:value-type="string">
            <text:p text:style-name="P29">0<text:span text:style-name="T25">9</text:span>:00 – 0<text:span text:style-name="T25">9</text:span>:30</text:p>
          </table:table-cell>
          <table:table-cell table:style-name="Tabuľka1.B4" office:value-type="string">
            <text:p text:style-name="P30"><text:s text:c="2"/><text:span text:style-name="T25">25,27,29,30,34,35,37</text:span></text:p>
          </table:table-cell>
        </table:table-row>
        <table:table-row>
          <table:table-cell table:style-name="Tabuľka1.A15" office:value-type="string">
            <text:p text:style-name="P29">0<text:span text:style-name="T25">9</text:span>:30 – <text:span text:style-name="T25">10</text:span>:00</text:p>
          </table:table-cell>
          <table:table-cell table:style-name="Tabuľka1.B5" office:value-type="string">
            <text:p text:style-name="P30"><text:s text:c="2"/><text:span text:style-name="T25">38,39,42,44,46,47,48,49,50,51,52,53,54,55,</text:span></text:p>
          </table:table-cell>
        </table:table-row>
        <table:table-row>
          <table:table-cell table:style-name="Tabuľka1.A15" office:value-type="string">
            <text:p text:style-name="P29"><text:span text:style-name="T25">10</text:span>:00 – <text:span text:style-name="T25">10</text:span>:30</text:p>
          </table:table-cell>
          <table:table-cell table:style-name="Tabuľka1.B6" office:value-type="string">
            <text:p text:style-name="P30"><text:s text:c="2"/><text:span text:style-name="T25">58,59,60,61,62,66,68,70,71</text:span></text:p>
          </table:table-cell>
        </table:table-row>
        <table:table-row>
          <table:table-cell table:style-name="Tabuľka1.A15" office:value-type="string">
            <text:p text:style-name="P29"><text:span text:style-name="T25">10</text:span>:30 – 1<text:span text:style-name="T25">1</text:span>:00</text:p>
          </table:table-cell>
          <table:table-cell table:style-name="Tabuľka1.B7" office:value-type="string">
            <text:p text:style-name="P30"><text:s text:c="2"/><text:span text:style-name="T25">74,75,76,78,82,84,85,87</text:span> </text:p>
          </table:table-cell>
        </table:table-row>
        <table:table-row>
          <table:table-cell table:style-name="Tabuľka1.A8" office:value-type="string">
            <text:p text:style-name="P31">1<text:span text:style-name="T25">1</text:span>:00 – 1<text:span text:style-name="T25">1</text:span>:30</text:p>
          </table:table-cell>
          <table:table-cell table:style-name="Tabuľka1.B8" office:value-type="string">
            <text:p text:style-name="P32"><text:s text:c="2"/><text:span text:style-name="T25">88,91,93,95,98,99,101,104,106,107,108</text:span></text:p>
          </table:table-cell>
        </table:table-row>
        <table:table-row table:style-name="Tabuľka1.1">
          <table:table-cell table:style-name="Tabuľka1.A9" office:value-type="string">
            <text:p text:style-name="P25">12:00 – 13:00</text:p>
          </table:table-cell>
          <table:table-cell table:style-name="Tabuľka1.B9" office:value-type="string">
            <text:p text:style-name="P26"><text:s text:c="2"/>technická prestávka <text:s/>- <text:s/>technikai szünet</text:p>
          </table:table-cell>
        </table:table-row>
        <table:table-row>
          <table:table-cell table:style-name="Tabuľka1.A15" office:value-type="string">
            <text:p text:style-name="P33">13:00 – 13:30</text:p>
          </table:table-cell>
          <table:table-cell table:style-name="Tabuľka1.B10" office:value-type="string">
            <text:p text:style-name="P35"><text:s text:c="2"/>109,<text:span text:style-name="T26">110,112,113,114,115,118,119,120</text:span></text:p>
          </table:table-cell>
        </table:table-row>
        <table:table-row>
          <table:table-cell table:style-name="Tabuľka1.A15" office:value-type="string">
            <text:p text:style-name="P33">13:30 – 14:00</text:p>
          </table:table-cell>
          <table:table-cell table:style-name="Tabuľka1.B11" office:value-type="string">
            <text:p text:style-name="P34"><text:s text:c="2"/><text:span text:style-name="T27">122,123,124,125,126,127,128,129</text:span> </text:p>
          </table:table-cell>
        </table:table-row>
        <table:table-row>
          <table:table-cell table:style-name="Tabuľka1.A15" office:value-type="string">
            <text:p text:style-name="P36">14:00 – 14:30</text:p>
          </table:table-cell>
          <table:table-cell table:style-name="Tabuľka1.B12" office:value-type="string">
            <text:p text:style-name="P37"><text:s text:c="2"/><text:span text:style-name="T27">130,132,135,136,137</text:span></text:p>
          </table:table-cell>
        </table:table-row>
        <table:table-row>
          <table:table-cell table:style-name="Tabuľka1.A15" office:value-type="string">
            <text:p text:style-name="P36">14:30 – 15:00</text:p>
          </table:table-cell>
          <table:table-cell table:style-name="Tabuľka1.B13" office:value-type="string">
            <text:p text:style-name="P37"><text:s text:c="2"/><text:span text:style-name="T27">138,139,140,141,142,143,144,145,146,147</text:span></text:p>
          </table:table-cell>
        </table:table-row>
        <table:table-row>
          <table:table-cell table:style-name="Tabuľka1.A15" office:value-type="string">
            <text:p text:style-name="P36">15:00 – 15:30</text:p>
          </table:table-cell>
          <table:table-cell table:style-name="Tabuľka1.B14" office:value-type="string">
            <text:p text:style-name="P37"><text:s text:c="2"/><text:span text:style-name="T27">148,149,150,151,152,153,155</text:span></text:p>
          </table:table-cell>
        </table:table-row>
        <table:table-row>
          <table:table-cell table:style-name="Tabuľka1.A15" office:value-type="string">
            <text:p text:style-name="P36">15:30 – 16:00</text:p>
          </table:table-cell>
          <table:table-cell table:style-name="Tabuľka1.B15" office:value-type="string">
            <text:p text:style-name="P37"><text:s text:c="2"/><text:span text:style-name="T27">156,157,159,162,164</text:span></text:p>
          </table:table-cell>
        </table:table-row>
        <table:table-row>
          <table:table-cell table:style-name="Tabuľka1.A16" office:value-type="string">
            <text:p text:style-name="P36">16:00 – 16:30</text:p>
          </table:table-cell>
          <table:table-cell table:style-name="Tabuľka1.B16" office:value-type="string">
            <text:p text:style-name="P37"><text:s text:c="2"/><text:span text:style-name="T27">167,168,169,171,172,174,180</text:span></text:p>
          </table:table-cell>
        </table:table-row>
        <table:table-row table:style-name="Tabuľka1.1">
          <table:table-cell table:style-name="Tabuľka1.A9" office:value-type="string">
            <text:p text:style-name="P28">1<text:span text:style-name="T22">7</text:span>:00 – 18:<text:span text:style-name="T22">00</text:span></text:p>
          </table:table-cell>
          <table:table-cell table:style-name="Tabuľka1.B9" office:value-type="string">
            <text:p text:style-name="P26"><text:s text:c="2"/>technická prestávka - technikai szünet</text:p>
          </table:table-cell>
        </table:table-row>
        <table:table-row table:style-name="Tabuľka1.1">
          <table:table-cell table:style-name="Tabuľka1.A18" office:value-type="string">
            <text:p text:style-name="P28"/>
            <text:p text:style-name="P28"/>
            <text:p text:style-name="P28"><text:span text:style-name="T27">18</text:span>:00 – <text:span text:style-name="T27">19</text:span>:30</text:p>
          </table:table-cell>
          <table:table-cell table:style-name="Tabuľka1.B18" office:value-type="string">
            <text:p text:style-name="P27">náhradný termín pre tých, ktorí boli v práci <text:s text:c="2"/><text:span text:style-name="T27">alebo zo závažného dôvodu sa nevedeli dostaviť <text:s/>v určenom termíne</text:span> - </text:p>
            <text:p text:style-name="P27">pót<text:span text:style-name="T21">időpont</text:span> azok részére, <text:s/>akik munkában voltak <text:span text:style-name="T27">vagy komoly okból nem tudtak az adott időpontban megjelenni</text:span></text:p>
          </table:table-cell>
        </table:table-row>
      </table:table>
      <text:p text:style-name="P18"/>
      <text:p text:style-name="P16"><text:tab/><text:span text:style-name="T6">Pracujúci v popoľudňajšej smene môžu prísť v predpoľudňajších <text:tab/>hodinách. </text:span></text:p>
      <text:p text:style-name="P15"><text:tab/>A délutáni műszakban dolgozók jöhetnek a délelőtti órákban.</text:p>
      <text:p text:style-name="P19"/>
      <text:p text:style-name="P20"><text:bookmark text:name="tw-target-text"/><text:span text:style-name="T29"><text:tab/>Aby sme sa vyhli dlhým čakacím dobám, žiadame našich <text:tab/>obyvateľov o </text:span><text:span text:style-name="T30">disciplínované</text:span><text:span text:style-name="T29"> dodržiavanie tohto <text:tab/>harmonogramu!</text:span></text:p>
      <text:p text:style-name="P17"/>
      <text:p text:style-name="P14"><text:tab/>Annak érdekében, hogy elkerüljük a hosszú várakozási időt, kérjük <text:tab/>lakosainkat, tartsák be ezt a beosztá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08:56:13.111000000</meta:creation-date>
    <dc:date>2021-01-21T09:23:06.794000000</dc:date>
    <meta:editing-duration>PT4H6M28S</meta:editing-duration>
    <meta:editing-cycles>14</meta:editing-cycles>
    <meta:generator>LibreOffice/6.2.7.1$Windows_X86_64 LibreOffice_project/23edc44b61b830b7d749943e020e96f5a7df63bf</meta:generator>
    <meta:print-date>2021-01-20T15:21:06.787000000</meta:print-date>
    <meta:document-statistic meta:table-count="1" meta:image-count="0" meta:object-count="0" meta:page-count="2" meta:paragraph-count="56" meta:word-count="378" meta:character-count="3020" meta:non-whitespace-character-count="2531"/>
  </office:meta>
</office:document-meta>
</file>