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1d0ea2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0" fo:font-size="16pt" officeooo:rsid="002364bc" officeooo:paragraph-rsid="001d7d4b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paragraph-rsid="001d7d4b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1d0ea2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fo:color="#000000" fo:font-size="18pt" fo:font-weight="bold" officeooo:rsid="002364bc" officeooo:paragraph-rsid="001d0ea2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size="18pt" officeooo:rsid="002364bc" officeooo:paragraph-rsid="001d0ea2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fo:font-size="16pt" officeooo:paragraph-rsid="001d0ea2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fo:font-size="18pt" officeooo:paragraph-rsid="001d0ea2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fo:font-size="20pt" fo:font-weight="bold" officeooo:rsid="001fdfcc" officeooo:paragraph-rsid="001d0ea2" style:font-size-asian="20pt" style:font-weight-asian="bold" style:font-size-complex="2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fo:font-weight="bold" officeooo:rsid="002364bc" style:font-weight-asian="bold" style:font-weight-complex="bold"/>
    </style:style>
    <style:style style:name="T4" style:family="text">
      <style:text-properties fo:color="#000000" fo:font-weight="bold" officeooo:rsid="002766bb" style:font-weight-asian="bold" style:font-weight-complex="bold"/>
    </style:style>
    <style:style style:name="T5" style:family="text">
      <style:text-properties fo:color="#000000" fo:font-weight="bold" officeooo:rsid="001d0ea2" style:font-weight-asian="bold" style:font-weight-complex="bold"/>
    </style:style>
    <style:style style:name="T6" style:family="text">
      <style:text-properties fo:color="#000000" fo:font-weight="bold" officeooo:rsid="001d7d4b" style:font-weight-asian="bold" style:font-weight-complex="bold"/>
    </style:style>
    <style:style style:name="T7" style:family="text">
      <style:text-properties fo:color="#000000" officeooo:rsid="001d0ea2"/>
    </style:style>
    <style:style style:name="T8" style:family="text">
      <style:text-properties fo:color="#000000" style:font-name="Liberation Serif1" officeooo:rsid="001d0ea2"/>
    </style:style>
    <style:style style:name="T9" style:family="text">
      <style:text-properties fo:color="#000000" style:font-name="Liberation Serif" officeooo:rsid="001d0ea2"/>
    </style:style>
    <style:style style:name="T10" style:family="text">
      <style:text-properties fo:color="#000000" officeooo:rsid="001d7d4b"/>
    </style:style>
    <style:style style:name="T11" style:family="text">
      <style:text-properties officeooo:rsid="001d7d4b"/>
    </style:style>
    <style:style style:name="T12" style:family="text">
      <style:text-properties style:font-name="Liberation Serif1" officeooo:rsid="001d0ea2"/>
    </style:style>
    <style:style style:name="T13" style:family="text">
      <style:text-properties style:font-name="Liberation Serif" officeooo:rsid="001d0ea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7d4b" style:font-weight-asian="bold" style:font-weight-complex="bold"/>
    </style:style>
    <style:style style:name="T16" style:family="text">
      <style:text-properties fo:font-weight="bold" officeooo:rsid="001d0ea2" style:font-weight-asian="bold" style:font-weight-complex="bold"/>
    </style:style>
    <style:style style:name="T17" style:family="text">
      <style:text-properties fo:font-weight="bold" officeooo:rsid="002766b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V</text:span><text:span text:style-name="T1">ážení občania!</text:span></text:p>
      <text:p text:style-name="P5"/>
      <text:p text:style-name="P8"><text:span text:style-name="T2">Oznamujeme </text:span><text:span text:style-name="T7">Vám</text:span><text:span text:style-name="T2">, že nasledovný zber separovaných zložiek domového odpadu sa uskutoční dňa </text:span><text:span text:style-name="T5">2</text:span><text:span text:style-name="T6">8</text:span><text:span text:style-name="T3">-ho </text:span><text:span text:style-name="T6">januára</text:span><text:span text:style-name="T3"> 202</text:span><text:span text:style-name="T6">1</text:span><text:span text:style-name="T3">, v</text:span><text:span text:style-name="T6">o štvrtok</text:span><text:span text:style-name="T3"> spred domov</text:span><text:span text:style-name="T2">. Bude sa zbierať </text:span><text:span text:style-name="T3">papier</text:span><text:span text:style-name="T2">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span text:style-name="T2">T</text:span><text:span text:style-name="T1">isztelt lakosok!</text:span></text:p>
      <text:p text:style-name="P6"/>
      <text:p text:style-name="P6">Értesítjük <text:span text:style-name="T12">Ö</text:span><text:span text:style-name="T13">nöket</text:span>, hogy a szeparált hulladék legközelebbi begyűjtésére <text:span text:style-name="T14">202</text:span><text:span text:style-name="T15">1</text:span><text:span text:style-name="T14">. </text:span><text:span text:style-name="T15">január</text:span><text:span text:style-name="T14"> </text:span><text:span text:style-name="T16">2</text:span><text:span text:style-name="T15">8</text:span><text:span text:style-name="T14">-</text:span><text:span text:style-name="T16">á</text:span><text:span text:style-name="T14">n, </text:span><text:span text:style-name="T15">csütörtökön</text:span><text:span text:style-name="T14"> ker</text:span><text:span text:style-name="T17">ü</text:span><text:span text:style-name="T14">l sor, a házak elől</text:span>. Begyűjtésre kerül a<text:span text:style-name="T14"> papír</text:span>. </text:p>
      <text:p text:style-name="P6"/>
      <text:p text:style-name="P1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6:21:03.258000000</meta:creation-date>
    <dc:date>2021-01-27T13:32:06.184000000</dc:date>
    <meta:editing-duration>PT16M50S</meta:editing-duration>
    <meta:editing-cycles>3</meta:editing-cycles>
    <meta:generator>LibreOffice/6.2.7.1$Windows_X86_64 LibreOffice_project/23edc44b61b830b7d749943e020e96f5a7df63bf</meta:generator>
    <meta:print-date>2021-01-27T10:39:38.664000000</meta:print-date>
    <meta:document-statistic meta:table-count="0" meta:image-count="0" meta:object-count="0" meta:page-count="1" meta:paragraph-count="4" meta:word-count="48" meta:character-count="343" meta:non-whitespace-character-count="298"/>
  </office:meta>
</office:document-meta>
</file>