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6pt" officeooo:paragraph-rsid="000755d7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color="#000000" fo:font-size="16pt" fo:font-weight="bold" officeooo:rsid="002364bc" officeooo:paragraph-rsid="000755d7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fo:font-size="16pt" officeooo:rsid="002364bc" officeooo:paragraph-rsid="000755d7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 officeooo:rsid="001fdfcc" officeooo:paragraph-rsid="000755d7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8pt" officeooo:paragraph-rsid="000755d7" style:font-size-asian="18pt" style:font-size-complex="18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8pt" officeooo:paragraph-rsid="000755d7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officeooo:rsid="002364bc"/>
    </style:style>
    <style:style style:name="T3" style:family="text">
      <style:text-properties fo:color="#000000" officeooo:rsid="001d7d4b"/>
    </style:style>
    <style:style style:name="T4" style:family="text">
      <style:text-properties fo:color="#000000" officeooo:rsid="001d0ea2"/>
    </style:style>
    <style:style style:name="T5" style:family="text">
      <style:text-properties fo:color="#000000" fo:font-weight="bold" officeooo:rsid="001d0ea2" style:font-weight-asian="bold" style:font-weight-complex="bold"/>
    </style:style>
    <style:style style:name="T6" style:family="text">
      <style:text-properties fo:color="#000000" fo:font-weight="bold" officeooo:rsid="001d7d4b" style:font-weight-asian="bold" style:font-weight-complex="bold"/>
    </style:style>
    <style:style style:name="T7" style:family="text">
      <style:text-properties fo:color="#000000" fo:font-weight="bold" officeooo:rsid="002364bc" style:font-weight-asian="bold" style:font-weight-complex="bold"/>
    </style:style>
    <style:style style:name="T8" style:family="text">
      <style:text-properties style:font-name="Liberation Serif1" officeooo:rsid="001d0ea2"/>
    </style:style>
    <style:style style:name="T9" style:family="text">
      <style:text-properties style:font-name="Liberation Serif" officeooo:rsid="001d0ea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7d4b" style:font-weight-asian="bold" style:font-weight-complex="bold"/>
    </style:style>
    <style:style style:name="T12" style:family="text">
      <style:text-properties fo:font-weight="bold" officeooo:rsid="001d0ea2" style:font-weight-asian="bold" style:font-weight-complex="bold"/>
    </style:style>
    <style:style style:name="T13" style:family="text">
      <style:text-properties fo:font-weight="bold" officeooo:rsid="002766bb" style:font-weight-asian="bold" style:font-weight-complex="bold"/>
    </style:style>
    <style:style style:name="T14" style:family="text">
      <style:text-properties officeooo:rsid="001d7d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V</text:span><text:span text:style-name="T1">ážení občania!</text:span></text:p>
      <text:p text:style-name="P2"/>
      <text:p text:style-name="P6"><text:span text:style-name="T2">Obec Belá upozorňuje tých občanov, u ktorých v roku 20</text:span><text:span text:style-name="T3">20</text:span><text:span text:style-name="T2"> nastali </text:span><text:span text:style-name="T7">zmeny</text:span><text:span text:style-name="T2"> týkajúce sa dane za psa, poplatku za komunálny odpad alebo dane z nehnuteľnosti, ako napríklad kúpa, predaj, darovanie, dedenie, nová stavba, nájom alebo geometrický plán, že do 31-ho januára 202</text:span><text:span text:style-name="T3">1</text:span><text:span text:style-name="T2"> sú povinní tieto zmeny zahlásiť na obecnom úrade formou daňového priznania. Pri zahlásení je potrebné predložiť doklady preukazujúce zmeny.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4"><text:span text:style-name="T2">T</text:span><text:span text:style-name="T1">isztelt lakosok!</text:span></text:p>
      <text:p text:style-name="P3"/>
      <text:p text:style-name="P5"><text:span text:style-name="T2">Béla Község felhívja a lakosság figyelmét, hogy akiknél </text:span><text:span text:style-name="T7">változás</text:span><text:span text:style-name="T2"> történt a 20</text:span><text:span text:style-name="T3">20</text:span><text:span text:style-name="T2">-</text:span><text:span text:style-name="T3">a</text:span><text:span text:style-name="T2">s év folyamán a kutyaadót, a szemétilletéket illetően vagy az ingatlanadóval kapcsolatosan, mint pl. ingatlan eladás, vétel, ajándékozás, örökösödés, építkezés, bérbeadás vagy új geometriai rajz, hogy ezt 202</text:span><text:span text:style-name="T3">1</text:span><text:span text:style-name="T2">. január 31-ig kötelesek bejelenteni a községi hivatalban adóbevallás formájában. <text:s text:c="15"/>A bejelentéskor szükséges felmutatni a változást igazoló okmányokat.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3:31:31.207000000</meta:creation-date>
    <dc:date>2021-01-27T13:33:46.377000000</dc:date>
    <meta:editing-duration>PT2M16S</meta:editing-duration>
    <meta:editing-cycles>1</meta:editing-cycles>
    <meta:document-statistic meta:table-count="0" meta:image-count="0" meta:object-count="0" meta:page-count="1" meta:paragraph-count="4" meta:word-count="121" meta:character-count="897" meta:non-whitespace-character-count="762"/>
    <meta:generator>LibreOffice/6.2.7.1$Windows_X86_64 LibreOffice_project/23edc44b61b830b7d749943e020e96f5a7df63bf</meta:generator>
  </office:meta>
</office:document-meta>
</file>