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33c00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33c00" officeooo:paragraph-rsid="00033c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officeooo:paragraph-rsid="00033c00"/>
    </style:style>
    <style:style style:name="T1" style:family="text">
      <style:text-properties officeooo:rsid="00033c0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33c00" style:font-size-asian="15pt" style:font-size-complex="15pt"/>
    </style:style>
    <style:style style:name="T4" style:family="text">
      <style:text-properties fo:font-size="15pt" fo:font-weight="bold" officeooo:rsid="00033c00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yvatelia!</text:p>
      <text:p text:style-name="P1"/>
      <text:p text:style-name="P4">V prípade, ak sa dostanete do karantény môžete požiadať o pomoc pri zabezpečení nákupu a liekov. Volajte, prosím, na obecný úrad <text:span text:style-name="T1">na tel. čísle 036/7586 111</text:span> alebo napíšte na messenger Béla-Belá!</text:p>
      <text:p text:style-name="P1"/>
      <text:p text:style-name="P1"/>
      <text:p text:style-name="P1"/>
      <text:p text:style-name="P1"/>
      <text:p text:style-name="P5"><text:span text:style-name="T4">Tisztelt lakosok!</text:span></text:p>
      <text:p text:style-name="P5"><text:span text:style-name="T4"/></text:p>
      <text:p text:style-name="P2"><text:span text:style-name="T2">Amennyiben karanténba került, segítséget kérhet a bevásárlás és a gyógyszerek bebiztosításában! Telefonáljon a községi hivatalba </text:span><text:span text:style-name="T3">a 036/7586 111-es telefonszámra </text:span><text:span text:style-name="T2">vagy írjon a Béla-Belá messengerér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6:33:42.061000000</meta:creation-date>
    <dc:date>2021-02-01T16:39:18.299000000</dc:date>
    <meta:editing-duration>PT5M37S</meta:editing-duration>
    <meta:editing-cycles>1</meta:editing-cycles>
    <meta:document-statistic meta:table-count="0" meta:image-count="0" meta:object-count="0" meta:page-count="1" meta:paragraph-count="4" meta:word-count="59" meta:character-count="425" meta:non-whitespace-character-count="370"/>
    <meta:generator>LibreOffice/6.2.7.1$Windows_X86_64 LibreOffice_project/23edc44b61b830b7d749943e020e96f5a7df63bf</meta:generator>
  </office:meta>
</office:document-meta>
</file>