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32eb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32eb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418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4186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6pt" fo:font-weight="normal" officeooo:rsid="000eca51" officeooo:paragraph-rsid="00141865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41865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5pt" fo:font-weight="bold" officeooo:paragraph-rsid="0012596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12596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fo:font-style="italic" fo:font-weight="bold" officeooo:rsid="001d337a" officeooo:paragraph-rsid="0012596d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6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8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40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2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fo:font-style="italic" fo:font-weight="bold" officeooo:rsid="001d337a" officeooo:paragraph-rsid="0012596d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1" fo:font-size="16pt" fo:font-weight="normal" officeooo:rsid="000eca51" officeooo:paragraph-rsid="00141865" style:font-size-asian="16pt" style:font-weight-asian="normal" style:font-size-complex="16pt" style:font-weight-complex="normal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color="#000000" style:font-name="Calibri" fo:font-weight="bold" style:font-weight-asian="bold" style:font-weight-complex="bold"/>
    </style:style>
    <style:style style:name="T6" style:family="text">
      <style:text-properties fo:color="#000000" style:font-name="Calibri" fo:font-weight="bold" officeooo:rsid="0010dc01" style:font-weight-asian="bold" style:font-weight-complex="bold"/>
    </style:style>
    <style:style style:name="T7" style:family="text">
      <style:text-properties fo:color="#000000" style:font-name="Calibri" fo:font-weight="bold" officeooo:rsid="001daf0d" style:font-weight-asian="bold" style:font-weight-complex="bold"/>
    </style:style>
    <style:style style:name="T8" style:family="text">
      <style:text-properties fo:color="#000000" style:font-name="Calibri" fo:font-weight="bold" officeooo:rsid="002b677c" style:font-weight-asian="bold" style:font-weight-complex="bold"/>
    </style:style>
    <style:style style:name="T9" style:family="text">
      <style:text-properties fo:color="#000000" style:font-name="Calibri" fo:font-weight="bold" officeooo:rsid="001f68bc" style:font-weight-asian="bold" style:font-weight-complex="bold"/>
    </style:style>
    <style:style style:name="T10" style:family="text">
      <style:text-properties fo:color="#000000" style:font-name="Calibri" fo:font-weight="bold" officeooo:rsid="00132eb5" style:font-weight-asian="bold" style:font-weight-complex="bold"/>
    </style:style>
    <style:style style:name="T11" style:family="text">
      <style:text-properties officeooo:rsid="001f68bc"/>
    </style:style>
    <style:style style:name="T12" style:family="text">
      <style:text-properties officeooo:rsid="002b677c"/>
    </style:style>
    <style:style style:name="T13" style:family="text">
      <style:text-properties officeooo:rsid="002017ee"/>
    </style:style>
    <style:style style:name="T14" style:family="text">
      <style:text-properties officeooo:rsid="0026182e"/>
    </style:style>
    <style:style style:name="T15" style:family="text">
      <style:text-properties officeooo:rsid="000ba938"/>
    </style:style>
    <style:style style:name="T16" style:family="text">
      <style:text-properties officeooo:rsid="002186c8"/>
    </style:style>
    <style:style style:name="T17" style:family="text">
      <style:text-properties fo:language="sk" fo:country="SK"/>
    </style:style>
    <style:style style:name="T18" style:family="text">
      <style:text-properties fo:language="sk" fo:country="SK" officeooo:rsid="0026182e"/>
    </style:style>
    <style:style style:name="T19" style:family="text">
      <style:text-properties style:font-name="Calibri1" fo:font-weight="bold" style:font-weight-asian="bold" style:font-weight-complex="bold"/>
    </style:style>
    <style:style style:name="T20" style:family="text">
      <style:text-properties style:font-name="Calibri1" fo:font-weight="bold" officeooo:rsid="0012596d" style:font-weight-asian="bold" style:font-weight-complex="bold"/>
    </style:style>
    <style:style style:name="T21" style:family="text">
      <style:text-properties style:font-name="Calibri1" officeooo:rsid="000eca51"/>
    </style:style>
    <style:style style:name="T22" style:family="text">
      <style:text-properties style:font-name="Calibri1" officeooo:rsid="00141865"/>
    </style:style>
    <style:style style:name="T23" style:family="text">
      <style:text-properties officeooo:rsid="000eca51"/>
    </style:style>
    <style:style style:name="T24" style:family="text">
      <style:text-properties officeooo:rsid="0014e256"/>
    </style:style>
    <style:style style:name="T25" style:family="text">
      <style:text-properties officeooo:rsid="001a24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Vážení obyvatelia obce Belá!</text:p>
      <text:p text:style-name="P16"/>
      <text:p text:style-name="P16"/>
      <text:p text:style-name="P1"><text:span text:style-name="T4">Te</text:span><text:span text:style-name="T2">nto víkend sa bude opätovne testovať obyvateľstvo, v sobotu </text:span><text:span text:style-name="T3">0</text:span><text:span text:style-name="T4">6</text:span><text:span text:style-name="T3">.0</text:span><text:span text:style-name="T4">2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3"/>
      <text:p text:style-name="P4">Technická prestávka bude od 12.00 <text:span text:style-name="T1">hod. </text:span>do 13.00 hod.</text:p>
      <text:p text:style-name="P12"/>
      <text:p text:style-name="P12"/>
      <text:p text:style-name="P1">Dnes obdržíte do svojich poštových schránok časenky na testov<text:span text:style-name="T1">a</text:span>nie, ktoré sa bude konať túto sobotu. Rozpis bude zverejnený aj na webovej stránke obce Belá a aj na fb Béla Belá.</text:p>
      <text:p text:style-name="P12"/>
      <text:p text:style-name="P12"/>
      <text:p text:style-name="P8"><text:span text:style-name="T23">O</text:span>dporúčame <text:span text:style-name="T23">testovanie </text:span>aj rodičom <text:span text:style-name="T23">detí</text:span> ZŠ a MŠ a starším obyvateľom, žijú<text:span text:style-name="T23">cim</text:span> v spoločnej domácnosti s <text:span text:style-name="T23">osobami, ktoré môžu šíriť ochorenie</text:span>.</text:p>
      <text:p text:style-name="P14"/>
      <text:p text:style-name="P14"/>
      <text:p text:style-name="P12"/>
      <text:p text:style-name="P1">Pracujúci v rannej smene majú možnosť prísť na testy v popoľudňajších hodinách a pracujúci v popoľudňajších hodinách v predpoľudňajších hodinách s prednostným právom bez čakania v rade. </text:p>
      <text:p text:style-name="P12"/>
      <text:p text:style-name="P12"/>
      <text:p text:style-name="P12"/>
      <text:p text:style-name="P1">Zároveň chcem požiadať našich ctených obyvateľov pokiaľ je možné, aby sa testovania zúčastnili v našej obci. Refundované náklady podľa počtu otestovaných znižujú výdavky obce na testovanie. </text:p>
      <text:p text:style-name="P12"/>
      <text:p text:style-name="P12"/>
      <text:p text:style-name="P12"/>
      <text:p text:style-name="P5">Žiadame Vás, aby ste v deň testovania prichádzali v termíne určenom pre Vás. <text:span text:style-name="T24">Nezabudnite si, prosím, priniesť dáždnik, predpoveď počasia nedokážeme ovplyvniť, avšak radšej vydržte 15 minút pod dáždnikom ako v nemocnici na covidovom oddelení.</text:span></text:p>
      <text:p text:style-name="P1"/>
      <text:p text:style-name="P1"/>
      <text:p text:style-name="P7">Za pochopenie vopred ďakujeme!</text:p>
      <text:p text:style-name="P7"/>
      <text:p text:style-name="P9"/>
      <text:p text:style-name="P9"/>
      <text:p text:style-name="P9"/>
      <text:p text:style-name="P27"><text:span text:style-name="T2">Poznámka:</text:span> </text:p>
      <text:p text:style-name="P27">termíny testovania podľa čísiel domov – viď. nižšie!</text:p>
      <text:p text:style-name="P10"><text:soft-page-break/></text:p>
      <text:p text:style-name="P10"/>
      <text:p text:style-name="P10">Tisztelt bélai lakosok!</text:p>
      <text:p text:style-name="P11"/>
      <text:p text:style-name="P17"/>
      <text:p text:style-name="P1"><text:span text:style-name="T4">H</text:span><text:span text:style-name="T2">étvégén újra tesztelünk szombaton, </text:span><text:span text:style-name="T3">2021. </text:span><text:span text:style-name="T4">febr</text:span><text:span text:style-name="T3">uár </text:span><text:span text:style-name="T4">6</text:span><text:span text:style-name="T3">-án,</text:span><text:span text:style-name="T2"> 8.00 </text:span><text:span text:style-name="T3">órától</text:span><text:span text:style-name="T2"> 16.00 óráig a bélai kultúrházban. </text:span></text:p>
      <text:p text:style-name="P13"/>
      <text:p text:style-name="P4">Technikai szünetet 12.00 <text:span text:style-name="T1">órátó</text:span>l 13.00 óráig tartunk.</text:p>
      <text:p text:style-name="P12"/>
      <text:p text:style-name="P12"/>
      <text:p text:style-name="P3">Ma mindenkinek kézbesítjük a tesztelés időpontját a postaládájába. <text:s text:c="11"/>A beosztás megtalálható lesz a weboldalunkon is és a Béla Belá facebook oldalon is.</text:p>
      <text:p text:style-name="P15"/>
      <text:p text:style-name="P15"/>
      <text:p text:style-name="P6"><text:span text:style-name="T21">A tesztelést javasoljuk az iskolás és </text:span><text:span text:style-name="T22">ó</text:span><text:span text:style-name="T21">vodás gyerekek szüleinek is és az idős embereknek közös háztarásban olyan személyekkel, akik fertőzhetnek.</text:span></text:p>
      <text:p text:style-name="P12"/>
      <text:p text:style-name="P12"/>
      <text:p text:style-name="P1">A délelőtti műszakban dolgozókat <text:span text:style-name="T1">a </text:span>délutáni órákban, a délutáni műszakban dolgozókat a délelőtti órákban soron kívül tudjuk fogadni<text:span text:style-name="T1">. </text:span></text:p>
      <text:p text:style-name="P12"/>
      <text:p text:style-name="P12"/>
      <text:p text:style-name="P1">Meg szeretném kérni a lakosainkat, hogy amennyiben lehetséges, <text:s text:c="14"/>a tesztelést a falunkban vegyék igénybe, ezzel a falu költségeit kímélik. </text:p>
      <text:p text:style-name="P12"/>
      <text:p text:style-name="P12"/>
      <text:p text:style-name="P5">Nagyon szépen kérünk mindenkit, hogy a tesztelési időpontjukra érkezzenek pontosan. <text:span text:style-name="T25">A tesztelésre hozzanak magukkal esernyőt, az időjárást nem tudjuk befolyásolni, de jobb 15 percet esernyő alatt várakozni mint a covid osztályon a kórházban lenni.</text:span></text:p>
      <text:p text:style-name="P2"/>
      <text:p text:style-name="P2"/>
      <text:p text:style-name="P7">Megértésüket előre is köszönjük!</text:p>
      <text:p text:style-name="P26"/>
      <text:p text:style-name="P26"/>
      <text:p text:style-name="P26"/>
      <text:p text:style-name="P26"/>
      <text:p text:style-name="P27"><text:span text:style-name="T2">Megjegyzés:</text:span> </text:p>
      <text:p text:style-name="P27">a tesztelés időpontjai házszámok szerint – lásd lejjebb!</text:p>
      <text:p text:style-name="P27"/>
      <text:p text:style-name="P27"><text:soft-page-break/></text:p>
      <text:p text:style-name="P30"><text:span text:style-name="T6">Termíny</text:span><text:span text:style-name="T5"> testovani</text:span><text:span text:style-name="T7">a</text:span><text:span text:style-name="T5"> </text:span><text:span text:style-name="T6">v obci Belá <text:s/></text:span></text:p>
      <text:p text:style-name="P30"><text:span text:style-name="T8">0</text:span><text:span text:style-name="T10">6</text:span><text:span text:style-name="T6">.</text:span><text:span text:style-name="T9">0</text:span><text:span text:style-name="T10">2</text:span><text:span text:style-name="T6">.202</text:span><text:span text:style-name="T9">1</text:span><text:span text:style-name="T6"> <text:s/>- <text:s/>sobota, <text:s text:c="4"/>Kultúrny dom č. 97 <text:s/></text:span></text:p>
      <text:p text:style-name="P28"/>
      <text:p text:style-name="P28"/>
      <text:p text:style-name="P25">A tesztelés időpontjai Béla községben</text:p>
      <text:p text:style-name="P25">202<text:span text:style-name="T11">1</text:span>.<text:span text:style-name="T11">02</text:span>.<text:span text:style-name="T12">06</text:span>. - szombat, <text:s/>Kultúrház č. 97</text:p>
      <text:p text:style-name="P29"/>
      <text:p text:style-name="P2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2">Čas príchodu </text:p>
            <text:p text:style-name="P33">Érkezés ideje</text:p>
          </table:table-cell>
          <table:table-cell table:style-name="Tabuľka1.B1" office:value-type="string">
            <text:p text:style-name="P32">Čísla domov </text:p>
            <text:p text:style-name="P33">Házszámok</text:p>
          </table:table-cell>
        </table:table-row>
        <table:table-row>
          <table:table-cell table:style-name="Tabuľka1.A14" office:value-type="string">
            <text:p text:style-name="P35">0<text:span text:style-name="T13">8</text:span>:00 – 0<text:span text:style-name="T13">8</text:span>:30</text:p>
          </table:table-cell>
          <table:table-cell table:style-name="Tabuľka1.B2" office:value-type="string">
            <text:p text:style-name="P36"><text:s text:c="2"/><text:span text:style-name="T14">94,116,117,2,4,5,7,158,171</text:span></text:p>
          </table:table-cell>
        </table:table-row>
        <table:table-row>
          <table:table-cell table:style-name="Tabuľka1.A14" office:value-type="string">
            <text:p text:style-name="P35">0<text:span text:style-name="T13">8</text:span>:30 – 0<text:span text:style-name="T13">9</text:span>:00</text:p>
          </table:table-cell>
          <table:table-cell table:style-name="Tabuľka1.B3" office:value-type="string">
            <text:p text:style-name="P36"><text:s text:c="2"/><text:span text:style-name="T13">8,9,11,14,17,20,21,23</text:span></text:p>
          </table:table-cell>
        </table:table-row>
        <table:table-row>
          <table:table-cell table:style-name="Tabuľka1.A14" office:value-type="string">
            <text:p text:style-name="P35">0<text:span text:style-name="T13">9</text:span>:00 – 0<text:span text:style-name="T13">9</text:span>:30</text:p>
          </table:table-cell>
          <table:table-cell table:style-name="Tabuľka1.B4" office:value-type="string">
            <text:p text:style-name="P36"><text:s text:c="2"/><text:span text:style-name="T13">25,27,29,30,34,35,37</text:span></text:p>
          </table:table-cell>
        </table:table-row>
        <table:table-row>
          <table:table-cell table:style-name="Tabuľka1.A14" office:value-type="string">
            <text:p text:style-name="P35">0<text:span text:style-name="T13">9</text:span>:30 – <text:span text:style-name="T13">10</text:span>:00</text:p>
          </table:table-cell>
          <table:table-cell table:style-name="Tabuľka1.B5" office:value-type="string">
            <text:p text:style-name="P36"><text:s text:c="2"/><text:span text:style-name="T13">38,39,42,44,46,47,48,49,50,51,52,53,54,55,</text:span></text:p>
          </table:table-cell>
        </table:table-row>
        <table:table-row>
          <table:table-cell table:style-name="Tabuľka1.A14" office:value-type="string">
            <text:p text:style-name="P35"><text:span text:style-name="T13">10</text:span>:00 – <text:span text:style-name="T13">10</text:span>:30</text:p>
          </table:table-cell>
          <table:table-cell table:style-name="Tabuľka1.B6" office:value-type="string">
            <text:p text:style-name="P36"><text:s text:c="2"/><text:span text:style-name="T13">58,59,60,61,62,66,68,70,71,121</text:span></text:p>
          </table:table-cell>
        </table:table-row>
        <table:table-row>
          <table:table-cell table:style-name="Tabuľka1.A14" office:value-type="string">
            <text:p text:style-name="P35"><text:span text:style-name="T13">10</text:span>:30 – 1<text:span text:style-name="T13">1</text:span>:00</text:p>
          </table:table-cell>
          <table:table-cell table:style-name="Tabuľka1.B7" office:value-type="string">
            <text:p text:style-name="P36"><text:s text:c="2"/><text:span text:style-name="T13">74,75,76,78,82,84,85,87</text:span> </text:p>
          </table:table-cell>
        </table:table-row>
        <table:table-row>
          <table:table-cell table:style-name="Tabuľka1.A8" office:value-type="string">
            <text:p text:style-name="P37">1<text:span text:style-name="T13">1</text:span>:00 – 1<text:span text:style-name="T13">1</text:span>:30</text:p>
          </table:table-cell>
          <table:table-cell table:style-name="Tabuľka1.B8" office:value-type="string">
            <text:p text:style-name="P38"><text:s text:c="2"/><text:span text:style-name="T13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3">12:00 – 13:00</text:p>
          </table:table-cell>
          <table:table-cell table:style-name="Tabuľka1.B9" office:value-type="string">
            <text:p text:style-name="P34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9">13:00 – 13:30</text:p>
          </table:table-cell>
          <table:table-cell table:style-name="Tabuľka1.B10" office:value-type="string">
            <text:p text:style-name="P40"><text:s text:c="2"/>109,<text:span text:style-name="T15">110,112,113,114,115,118,119,120,168</text:span></text:p>
          </table:table-cell>
        </table:table-row>
        <table:table-row>
          <table:table-cell table:style-name="Tabuľka1.A14" office:value-type="string">
            <text:p text:style-name="P39">13:30 – 14:00</text:p>
          </table:table-cell>
          <table:table-cell table:style-name="Tabuľka1.B11" office:value-type="string">
            <text:p text:style-name="P40"><text:s text:c="2"/><text:span text:style-name="T16">122,123,124,125,126,127,128,129,174</text:span> </text:p>
          </table:table-cell>
        </table:table-row>
        <table:table-row>
          <table:table-cell table:style-name="Tabuľka1.A14" office:value-type="string">
            <text:p text:style-name="P41">14:00 – 14:30</text:p>
          </table:table-cell>
          <table:table-cell table:style-name="Tabuľka1.B12" office:value-type="string">
            <text:p text:style-name="P42"><text:s text:c="2"/><text:span text:style-name="T16">130,132,135,136,137</text:span></text:p>
          </table:table-cell>
        </table:table-row>
        <table:table-row>
          <table:table-cell table:style-name="Tabuľka1.A14" office:value-type="string">
            <text:p text:style-name="P41">14:30 – 15:00</text:p>
          </table:table-cell>
          <table:table-cell table:style-name="Tabuľka1.B13" office:value-type="string">
            <text:p text:style-name="P42"><text:s text:c="2"/><text:span text:style-name="T16">138,139,140,141,142,143,144,145,146,147</text:span></text:p>
          </table:table-cell>
        </table:table-row>
        <table:table-row>
          <table:table-cell table:style-name="Tabuľka1.A14" office:value-type="string">
            <text:p text:style-name="P41">15:00 – 15:30</text:p>
          </table:table-cell>
          <table:table-cell table:style-name="Tabuľka1.B14" office:value-type="string">
            <text:p text:style-name="P42"><text:s text:c="2"/><text:span text:style-name="T16">148,149,150,151,152,153,155</text:span></text:p>
          </table:table-cell>
        </table:table-row>
        <table:table-row>
          <table:table-cell table:style-name="Tabuľka1.A15" office:value-type="string">
            <text:p text:style-name="P41">15:30 – 16:00</text:p>
          </table:table-cell>
          <table:table-cell table:style-name="Tabuľka1.B15" office:value-type="string">
            <text:p text:style-name="P42"><text:s text:c="2"/><text:span text:style-name="T16">156,159,162,164,167,169,180</text:span></text:p>
          </table:table-cell>
        </table:table-row>
      </table:table>
      <text:p text:style-name="P20"/>
      <text:p text:style-name="P23">Pracujúci v rannej smene majú možnosť prísť na testy v popoľudňajších hodinách a pracujúci v popoľudňajších hodinách v predpoľudňajších hodinách s prednostným právom bez čakania v rade. </text:p>
      <text:p text:style-name="P24"/>
      <text:p text:style-name="P18"><text:span text:style-name="T19">A délelőtti műszakban dolgozókat </text:span><text:span text:style-name="T20">a </text:span><text:span text:style-name="T19">délutáni órákban, a délutáni műszakban dolgozókat a délelőtti órákban soron kívül tudjuk fogadni</text:span><text:span text:style-name="T20">. </text:span></text:p>
      <text:p text:style-name="P21"/>
      <text:p text:style-name="P21"/>
      <text:p text:style-name="P31"><text:span text:style-name="T17">Aby sme sa vyhli dlhým čakacím dobám, žiadame našich obyvateľov <text:s text:c="6"/>o </text:span><text:span text:style-name="T18">disciplínované</text:span><text:span text:style-name="T17"> dodržiavanie tohto harmonogramu!</text:span></text:p>
      <text:p text:style-name="P22"/>
      <text:p text:style-name="P19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2-04T13:30:45.371000000</dc:date>
    <meta:editing-duration>PT1H12M45S</meta:editing-duration>
    <meta:editing-cycles>8</meta:editing-cycles>
    <meta:generator>LibreOffice/6.2.7.1$Windows_X86_64 LibreOffice_project/23edc44b61b830b7d749943e020e96f5a7df63bf</meta:generator>
    <meta:print-date>2021-02-04T11:04:42.540000000</meta:print-date>
    <meta:document-statistic meta:table-count="1" meta:image-count="0" meta:object-count="0" meta:page-count="3" meta:paragraph-count="62" meta:word-count="485" meta:character-count="3725" meta:non-whitespace-character-count="3200"/>
  </office:meta>
</office:document-meta>
</file>