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4609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7852e" officeooo:paragraph-rsid="0007852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007852e" officeooo:paragraph-rsid="0007852e" fo:background-color="#ffff00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46091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style:text-underline-style="none" fo:font-weight="normal" officeooo:paragraph-rsid="00046091" style:font-size-asian="14pt" style:font-weight-asian="normal" style:font-size-complex="14pt"/>
    </style:style>
    <style:style style:name="P7" style:family="paragraph" style:parent-style-name="Preformatted_20_Text">
      <style:paragraph-properties fo:margin-top="0cm" fo:margin-bottom="0.499cm" loext:contextual-spacing="false" fo:text-align="justify" style:justify-single-word="false" style:writing-mode="lr-tb"/>
      <style:text-properties style:font-name="Times New Roman" fo:font-size="14pt" fo:language="hu" fo:country="HU" officeooo:paragraph-rsid="000a10b4" style:font-size-asian="14pt" style:font-size-complex="14pt"/>
    </style:style>
    <style:style style:name="P8" style:family="paragraph" style:parent-style-name="Preformatted_20_Text">
      <style:paragraph-properties fo:text-align="justify" style:justify-single-word="false" style:writing-mode="lr-tb"/>
      <style:text-properties style:font-name="Times New Roman" fo:font-size="14pt" fo:language="hu" fo:country="HU" officeooo:paragraph-rsid="00046091" style:font-size-asian="14pt" style:font-size-complex="14pt"/>
    </style:style>
    <style:style style:name="P9" style:family="paragraph" style:parent-style-name="Preformatted_20_Text">
      <style:paragraph-properties fo:text-align="justify" style:justify-single-word="false" style:writing-mode="lr-tb"/>
      <style:text-properties style:font-name="Times New Roman" fo:font-size="14pt" fo:language="hu" fo:country="HU" officeooo:paragraph-rsid="000622c2" style:font-size-asian="14pt" style:font-size-complex="14pt"/>
    </style:style>
    <style:style style:name="P10" style:family="paragraph" style:parent-style-name="Preformatted_20_Text">
      <style:paragraph-properties fo:text-align="justify" style:justify-single-word="false" style:writing-mode="lr-tb"/>
      <style:text-properties style:font-name="Times New Roman" fo:font-size="12pt" officeooo:paragraph-rsid="0004609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paragraph-rsid="00046091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style:text-underline-style="none" officeooo:paragraph-rsid="00046091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style:text-underline-style="none" fo:font-weight="normal" officeooo:paragraph-rsid="00046091" style:font-size-asian="14pt" style:font-weight-asian="normal" style:font-size-complex="14pt"/>
    </style:style>
    <style:style style:name="P14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6pt" style:text-underline-style="none" officeooo:paragraph-rsid="00046091" style:font-size-asian="5.25pt" style:font-size-complex="6pt"/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6pt" style:text-underline-style="none" fo:font-weight="bold" officeooo:paragraph-rsid="00046091" style:font-size-asian="5.25pt" style:font-weight-asian="bold" style:font-size-complex="6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officeooo:rsid="0005fec4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style:text-line-through-style="none" style:text-line-through-type="none" fo:font-size="14pt" style:text-underline-style="none" fo:font-weight="bold" style:font-size-asian="14pt" style:font-weight-asian="bold" style:font-size-complex="14pt"/>
    </style:style>
    <style:style style:name="T7" style:family="text">
      <style:text-properties style:text-line-through-style="none" style:text-line-through-type="none" fo:font-size="14pt" style:text-underline-style="none" fo:font-weight="normal" style:font-size-asian="14pt" style:font-weight-asian="normal" style:font-size-complex="14pt"/>
    </style:style>
    <style:style style:name="T8" style:family="text">
      <style:text-properties officeooo:rsid="00046091"/>
    </style:style>
    <style:style style:name="T9" style:family="text">
      <style:text-properties fo:language="hu" fo:country="HU"/>
    </style:style>
    <style:style style:name="T10" style:family="text">
      <style:text-properties fo:language="hu" fo:country="HU" fo:font-weight="bold" style:font-weight-asian="bold" style:font-weight-complex="bold"/>
    </style:style>
    <style:style style:name="T11" style:family="text">
      <style:text-properties fo:language="hu" fo:country="HU" fo:font-weight="bold" officeooo:rsid="00046091" style:font-weight-asian="bold" style:font-weight-complex="bold"/>
    </style:style>
    <style:style style:name="T12" style:family="text">
      <style:text-properties fo:language="hu" fo:country="HU" officeooo:rsid="0008cfe0"/>
    </style:style>
    <style:style style:name="T13" style:family="text">
      <style:text-properties officeooo:rsid="0005fec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46091" style:font-weight-asian="bold" style:font-weight-complex="bold"/>
    </style:style>
    <style:style style:name="T16" style:family="text">
      <style:text-properties fo:font-weight="bold" officeooo:rsid="0008cfe0" style:font-weight-asian="bold" style:font-weight-complex="bold"/>
    </style:style>
    <style:style style:name="T17" style:family="text">
      <style:text-properties officeooo:rsid="0008cf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ČÍTANIE OBYVATEĽOV <text:s/>– <text:s/>VÝZVA PRE OBYVATEĽOV</text:p>
      <text:p text:style-name="P2"/>
      <text:p text:style-name="P2"/>
      <text:p text:style-name="P2"><text:span text:style-name="T4">Nakoľko všetci obyvatelia Slovenska majú povinnosť sčítať sa vyplnením elektronického formulára, </text:span><text:span text:style-name="T5">Štatistický úrad SR spolu s Úradom verejného zdravotníctva SR vyzývajú, aby tak obyvatelia urobili elektronicky a pomohli sa elektronicky sčítať aj svojim starším príbuzným, ak ich o to požiadajú. </text:span></text:p>
      <text:p text:style-name="P14"/>
      <text:p text:style-name="P12">V čase pandémie ochorenia COVID-19 je elektronické sčítanie obyvateľov Slovenska najbezpečnejšou formou ako pri sčítaní chrániť svoje zdravie aj zdravie ostatných. Preto neváhajte <text:s text:c="3"/>a využite možnosť sčítať sa elektronicky a pomôžte sčítať sa aj svojim blízkym doma, ak vás o to požiadajú. </text:p>
      <text:p text:style-name="P14"/>
      <text:p text:style-name="P2"><text:span text:style-name="T1">Sčítavate sa bezpečne, nekontaktne, v pohodlí domova a vyplnenie elektronického formuláru netrvá viac ako 10 minút. Na sčítanie postačí mobil, tablet, notebook alebo </text:span><text:span text:style-name="T2">počítač</text:span><text:span text:style-name="T1">. Táto forma je z epidemiologického pohľadu ideálna a nepredstavuje riziko. </text:span></text:p>
      <text:p text:style-name="P15"/>
      <text:p text:style-name="P5"><text:span text:style-name="T6">V rámci pobytu doma, preto odporúčame neodkladať sčítanie. </text:span><text:span text:style-name="T7">Ak ste si ešte zákonnú povinnosť sčítať sa nesplnili, odporúčame urobiť tak v najbližších dňoch. Všetko potrebné nájdete na www.scitanie.sk a máte možnosť stiahnuť si aj mobilnú aplikáciu pod názvom SODB 2021.</text:span><text:span text:style-name="T5"> </text:span></text:p>
      <text:p text:style-name="P6"/>
      <text:p text:style-name="P6"/>
      <text:p text:style-name="P3"/>
      <text:p text:style-name="P4">NÉPSZÁMLÁLÁS <text:s/>– <text:s/>LAKOSSÁGI <text:s/>FELHÍVÁS </text:p>
      <text:p text:style-name="P1"/>
      <text:p text:style-name="P7"><text:span text:style-name="T14">Mivel Szlovákia minden lakosának </text:span><text:span text:style-name="T15">ki kell töltenie az</text:span><text:span text:style-name="T14"> elektronikus űrlap</text:span><text:span text:style-name="T15">ot</text:span><text:span text:style-name="T14">,</text:span> <text:s text:c="9"/>a Szlovák Köztársaság Statisztikai Hivatala a Szlovák Köztársaság Közegészségügyi Irodájával együtt felszólítj<text:span text:style-name="T17">ák</text:span> a lakosokat, hogy ezt elektronikus úton tegyék meg, és idősebb hozzátartozóiknak <text:span text:style-name="T17">is </text:span>segítsenek, ha <text:span text:style-name="T17">erre</text:span> kérik.</text:p>
      <text:p text:style-name="P7">A COVID-19 járvány idején a szlovák lakosság elektronikus népszámlálása <text:s text:c="14"/>a legbiztonságosabb <text:span text:style-name="T8">formája, hogy védjük saját és mások egészségét is</text:span>. Ezért ne habozz<text:span text:style-name="T17">anak</text:span> és használj<text:span text:style-name="T17">ák</text:span> <text:span text:style-name="T13">ki</text:span> az alkalmat <text:span text:style-name="T13">az elektronikus űrlap kitöltésére és segítsenek </text:span>szerettei<text:span text:style-name="T17">knek</text:span> otthon, ha <text:span text:style-name="T13">erre</text:span> megkérik <text:span text:style-name="T17">önöket</text:span>.</text:p>
      <text:p text:style-name="P9">Biztonságosan, érint<text:span text:style-name="T13">kezés nélkül</text:span> <text:span text:style-name="T13">és kényelmesen otthonról tölthetik ki az </text:span>elektronikus űrlap<text:span text:style-name="T13">ot, amely</text:span> 10 percnél hosszabb időt <text:span text:style-name="T13">nem vesz igénybe</text:span>. A<text:span text:style-name="T13">z űrlap kitöltéséhez </text:span>elegendő egy mobiltelefon, tablet, laptop vagy <text:span text:style-name="T13">számítógép</text:span>. Ez a <text:span text:style-name="T13">kitöltési</text:span> forma epidemiológiai szempontból ideális és nem jelent kockázatot. </text:p>
      <text:p text:style-name="P9"/>
      <text:p text:style-name="P8"><text:span text:style-name="T14">Otthon tartózkodás</text:span><text:span text:style-name="T16">uk</text:span><text:span text:style-name="T14"> </text:span><text:span text:style-name="T15">esetén</text:span><text:span text:style-name="T14"> ezért azt javasoljuk, hogy ne halassz</text:span><text:span text:style-name="T16">ák</text:span><text:span text:style-name="T14"> el <text:s text:c="15"/>a népszámlálást.</text:span> Ha még nem tett<text:span text:style-name="T17">ek</text:span> eleget az <text:span text:style-name="T8">elektronikus népszámlálás törvényes</text:span> kötelezettségének, javasoljuk, hogy ezt tegy<text:span text:style-name="T17">ék</text:span> meg a következő napokban. <text:s text:c="15"/>A www.scitanie.sk oldalon mindent megtalál<text:span text:style-name="T17">nak</text:span> amire szükség<text:span text:style-name="T17">ük</text:span> van és letöltheti<text:span text:style-name="T17">k</text:span> a<text:span text:style-name="T8">z</text:span> SODB 2021 nevű mobilalkalmazást is.</text:p>
      <text:p text:style-name="P10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9T15:46:00</meta:creation-date>
    <meta:initial-creator>test</meta:initial-creator>
    <dc:date>2021-03-12T10:58:50.652000000</dc:date>
    <meta:print-date>2021-03-12T10:56:49.734000000</meta:print-date>
    <meta:editing-duration>PT16M6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0" meta:word-count="327" meta:character-count="2473" meta:non-whitespace-character-count="2087"/>
  </office:meta>
</office:document-meta>
</file>