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color="#666666" style:text-line-through-style="none" style:text-line-through-type="none" style:font-name="arial" fo:font-size="9.75pt" style:text-underline-style="none" style:text-blinking="false" fo:background-color="transparent" loext:padding="0cm" loext:border="none"/>
    </style:style>
    <style:style style:name="P2" style:family="paragraph" style:parent-style-name="Text_20_body">
      <style:text-properties fo:color="#666666" style:text-line-through-style="none" style:text-line-through-type="none" style:font-name="arial" fo:font-size="9.75pt" style:text-underline-style="none" style:text-blinking="false" fo:background-color="transparent" loext:padding="0cm" loext:border="non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font-size="14pt" style:text-underline-style="none" style:text-blinking="false" fo:background-color="transparent" style:font-size-asian="14pt" style:font-size-complex="14pt" loext:padding="0cm" loext:border="non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fo:font-size="14pt" style:text-underline-style="none" officeooo:rsid="0006a90f" officeooo:paragraph-rsid="000442b9" style:text-blinking="false" fo:background-color="transparent" style:font-size-asian="14pt" style:font-size-complex="14pt" loext:padding="0cm" loext:border="non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fo:font-size="14pt" style:text-underline-style="none" officeooo:rsid="000442b9" officeooo:paragraph-rsid="000442b9" style:text-blinking="false" fo:background-color="transparent" style:font-size-asian="14pt" style:font-size-complex="14pt" loext:padding="0cm" loext:border="non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fo:font-size="14pt" style:text-underline-style="none" officeooo:rsid="000442b9" officeooo:paragraph-rsid="000916c3" style:text-blinking="false" fo:background-color="transparent" style:font-size-asian="14pt" style:font-size-complex="14pt"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font-size="14pt" style:text-underline-style="none" officeooo:rsid="000442b9" officeooo:paragraph-rsid="000442b9" style:text-blinking="false" fo:background-color="transparent" style:font-size-asian="14pt" style:font-size-complex="14pt" loext:padding="0cm" loext:border="non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fo:font-size="14pt" style:text-underline-style="none" officeooo:rsid="00058ca8" officeooo:paragraph-rsid="000916c3" style:text-blinking="false" fo:background-color="transparent" style:font-size-asian="14pt" style:font-size-complex="14pt" loext:padding="0cm" loext:border="non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fo:font-size="16pt" style:text-underline-style="none" fo:font-weight="bold" officeooo:rsid="00058ca8" officeooo:paragraph-rsid="00058ca8" style:text-blinking="false" fo:background-color="transparent" style:font-size-asian="16pt" style:font-weight-asian="bold" style:font-size-complex="16pt" style:font-weight-complex="bold" loext:padding="0cm" loext:border="none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6a90f"/>
    </style:style>
    <style:style style:name="T3" style:family="text">
      <style:text-properties fo:language="hu" fo:country="HU" officeooo:rsid="00072ecc"/>
    </style:style>
    <style:style style:name="T4" style:family="text">
      <style:text-properties fo:language="hu" fo:country="HU" officeooo:rsid="000916c3"/>
    </style:style>
    <style:style style:name="T5" style:family="text">
      <style:text-properties officeooo:rsid="00072ecc"/>
    </style:style>
    <style:style style:name="T6" style:family="text">
      <style:text-properties officeooo:rsid="00091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2"/>
      <text:p text:style-name="P10">Vážení občania!</text:p>
      <text:p text:style-name="P4"/>
      <text:p text:style-name="P5">Oznamuje dôchodcom, že od dnešného dňa je Materská škola v Belej opäť <text:s text:c="16"/>v prevádzke. V prípade záujmu o odoberanie obedov, sa môžete prihlásiť na telefónnom čísle 7586 111. </text:p>
      <text:p text:style-name="P7">Obed bude poskytovaný podľa jedálneho lístka. Obed s<text:span text:style-name="T5">i môžete vyzdvihnúť do vlastného obedára</text:span> <text:s/>od 12:30 hod. do 13:00 hod. <text:span text:style-name="T5">alebo Vám ho vieme priniesť. </text:span></text:p>
      <text:p text:style-name="P7">Cena obeda je 2,70 €.</text:p>
      <text:p text:style-name="P6"/>
      <text:p text:style-name="P6"/>
      <text:p text:style-name="P8"/>
      <text:p text:style-name="P10">Tisztelt lakosok!</text:p>
      <text:p text:style-name="P8"/>
      <text:p text:style-name="P6"><text:span text:style-name="T3">Értesítjük</text:span><text:span text:style-name="T1"> a nyugdíjasokat, hogy mától ismét működik a b</text:span><text:span text:style-name="T2">é</text:span><text:span text:style-name="T1">lai óvoda. Ha szeretné</text:span><text:span text:style-name="T2">nek</text:span><text:span text:style-name="T1"> ebéde</text:span><text:span text:style-name="T2">t rendelni,</text:span><text:span text:style-name="T1"> jelentkez</text:span><text:span text:style-name="T3">z</text:span><text:span text:style-name="T2">enek</text:span><text:span text:style-name="T1"> a 7586 111-</text:span><text:span text:style-name="T4">es</text:span><text:span text:style-name="T1"> telefonszámon.</text:span> </text:p>
      <text:p text:style-name="P9">Az ebéd az étlap szerint lesz biztosítva. Az ebédet 12:30 <text:span text:style-name="T6">órától</text:span> 13:00 óráig adjuk ki, <text:span text:style-name="T5">amit a saját <text:s/>ebédhordójukban hazavihetnek vagy házhoz visszük önöknek.</text:span> </text:p>
      <text:p text:style-name="P9">Az ebéd ára 2,70 €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3:45:26.818000000</meta:creation-date>
    <dc:date>2021-03-22T12:37:56.641000000</dc:date>
    <meta:editing-duration>PT24M30S</meta:editing-duration>
    <meta:editing-cycles>4</meta:editing-cycles>
    <meta:generator>LibreOffice/6.2.7.1$Windows_X86_64 LibreOffice_project/23edc44b61b830b7d749943e020e96f5a7df63bf</meta:generator>
    <meta:print-date>2021-03-19T16:50:05.304000000</meta:print-date>
    <meta:document-statistic meta:table-count="0" meta:image-count="0" meta:object-count="0" meta:page-count="1" meta:paragraph-count="8" meta:word-count="109" meta:character-count="713" meta:non-whitespace-character-count="590"/>
  </office:meta>
</office:document-meta>
</file>