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124cm" fo:margin-left="0.547cm" table:align="left" fo:background-color="transparent">
        <style:background-image/>
      </style:table-properties>
    </style:style>
    <style:style style:name="Tabuľka1.A" style:family="table-column">
      <style:table-column-properties style:column-width="5.704cm"/>
    </style:style>
    <style:style style:name="Tabuľka1.B" style:family="table-column">
      <style:table-column-properties style:column-width="10.419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9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6pt" officeooo:paragraph-rsid="00141865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2a6c08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2596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6pt" fo:font-weight="bold" officeooo:rsid="000eca51" officeooo:paragraph-rsid="001fcf7e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12596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6pt" fo:font-weight="bold" officeooo:rsid="000c3de0" officeooo:paragraph-rsid="001fcf7e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6pt" fo:font-weight="normal" officeooo:rsid="000eca51" officeooo:paragraph-rsid="00141865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.5pt" fo:font-weight="bold" officeooo:paragraph-rsid="0012596d" style:font-size-asian="9.14999961853027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3pt" fo:font-weight="normal" officeooo:rsid="000eca51" officeooo:paragraph-rsid="0012596d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2596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officeooo:paragraph-rsid="001fcf7e" style:font-size-asian="9.60000038146973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6pt" officeooo:rsid="0026182e" officeooo:paragraph-rsid="0012596d" style:font-size-asian="16pt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normal" fo:font-weight="bold" officeooo:rsid="0024f30a" officeooo:paragraph-rsid="0012596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2596d" style:font-size-asian="18pt" style:font-size-complex="1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2pt" officeooo:paragraph-rsid="0012596d" style:font-size-asian="10.5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6pt" fo:font-weight="bold" officeooo:rsid="0024f30a" officeooo:paragraph-rsid="0012596d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16pt" fo:font-weight="bold" officeooo:paragraph-rsid="0012866b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1" fo:font-size="6pt" fo:font-weight="bold" officeooo:rsid="0026182e" officeooo:paragraph-rsid="0012596d" style:font-size-asian="5.25pt" style:font-weight-asian="bold" style:font-size-complex="6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8pt" fo:font-weight="bold" officeooo:rsid="0010dc01" officeooo:paragraph-rsid="0012596d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style="italic" officeooo:rsid="001d337a" officeooo:paragraph-rsid="0012596d" style:font-size-asian="16pt" style:font-style-asian="italic" style:font-size-complex="16pt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2596d" style:font-size-asian="5.25pt" style:font-weight-asian="bold" style:font-size-complex="6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2596d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font-style="italic" fo:font-weight="bold" officeooo:rsid="001d337a" officeooo:paragraph-rsid="0012596d" style:font-size-asian="9.60000038146973pt" style:font-style-asian="italic" style:font-weight-asian="bold" style:font-size-complex="11pt" style:font-style-complex="italic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8pt" officeooo:paragraph-rsid="0012596d" style:font-size-asian="18pt" style:font-size-complex="18pt"/>
    </style:style>
    <style:style style:name="P3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6pt" fo:font-weight="bold" officeooo:rsid="0024f30a" officeooo:paragraph-rsid="0012596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officeooo:paragraph-rsid="0012596d" style:font-size-asian="16pt" style:font-size-complex="16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officeooo:paragraph-rsid="002a6c08" style:font-size-asian="16pt" style:font-size-complex="16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6pt" fo:font-weight="bold" officeooo:rsid="000c3de0" officeooo:paragraph-rsid="001fcf7e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fo:font-weight="bold" officeooo:paragraph-rsid="0012596d" style:font-size-asian="5.25pt" style:font-weight-asian="bold" style:font-size-complex="6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officeooo:paragraph-rsid="0012596d" style:font-size-asian="5.25pt" style:font-size-complex="6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6pt" fo:font-weight="normal" officeooo:rsid="000c3de0" officeooo:paragraph-rsid="0012596d" style:font-size-asian="5.25pt" style:font-weight-asian="normal" style:font-size-complex="6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2596d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39" style:family="paragraph" style:parent-style-name="Table_20_Contents">
      <style:text-properties fo:font-size="13pt" fo:font-weight="bold" officeooo:rsid="000d7817" officeooo:paragraph-rsid="0012596d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3pt" officeooo:rsid="0006b5be" officeooo:paragraph-rsid="0012596d" style:font-size-asian="13pt" style:font-size-complex="13pt"/>
    </style:style>
    <style:style style:name="P41" style:family="paragraph" style:parent-style-name="Table_20_Contents">
      <style:text-properties fo:font-size="13pt" officeooo:rsid="0006b5be" officeooo:paragraph-rsid="0012596d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font-size="13pt" officeooo:rsid="0008503c" officeooo:paragraph-rsid="0012596d" style:font-size-asian="13pt" style:font-size-complex="13pt"/>
    </style:style>
    <style:style style:name="P43" style:family="paragraph" style:parent-style-name="Table_20_Contents">
      <style:text-properties fo:font-size="13pt" officeooo:rsid="0008503c" officeooo:paragraph-rsid="0012596d" style:font-size-asian="13pt" style:font-size-complex="13pt"/>
    </style:style>
    <style:style style:name="P44" style:family="paragraph" style:parent-style-name="Table_20_Contents">
      <style:paragraph-properties fo:text-align="center" style:justify-single-word="false"/>
      <style:text-properties fo:font-size="13pt" officeooo:rsid="000a166d" officeooo:paragraph-rsid="0012596d" style:font-size-asian="13pt" style:font-size-complex="13pt"/>
    </style:style>
    <style:style style:name="P45" style:family="paragraph" style:parent-style-name="Table_20_Contents">
      <style:text-properties fo:font-size="13pt" officeooo:rsid="000a166d" officeooo:paragraph-rsid="0012596d" style:font-size-asian="13pt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font-size="13pt" officeooo:rsid="000ba938" officeooo:paragraph-rsid="0012596d" style:font-size-asian="13pt" style:font-size-complex="13pt"/>
    </style:style>
    <style:style style:name="P47" style:family="paragraph" style:parent-style-name="Table_20_Contents">
      <style:text-properties fo:font-size="13pt" officeooo:rsid="000ba938" officeooo:paragraph-rsid="0012596d" style:font-size-asian="13pt" style:font-size-complex="13pt"/>
    </style:style>
    <style:style style:name="T1" style:family="text">
      <style:text-properties officeooo:rsid="001259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596d" style:font-weight-asian="bold" style:font-weight-complex="bold"/>
    </style:style>
    <style:style style:name="T4" style:family="text">
      <style:text-properties fo:font-weight="bold" officeooo:rsid="00132eb5" style:font-weight-asian="bold" style:font-weight-complex="bold"/>
    </style:style>
    <style:style style:name="T5" style:family="text">
      <style:text-properties fo:font-weight="bold" officeooo:rsid="0025d70e" style:font-weight-asian="bold" style:font-weight-complex="bold"/>
    </style:style>
    <style:style style:name="T6" style:family="text">
      <style:text-properties fo:font-weight="bold" officeooo:rsid="002a6c08" style:font-weight-asian="bold" style:font-weight-complex="bold"/>
    </style:style>
    <style:style style:name="T7" style:family="text">
      <style:text-properties fo:font-weight="bold" officeooo:rsid="000fa27d" style:font-weight-asian="bold" style:font-weight-complex="bold"/>
    </style:style>
    <style:style style:name="T8" style:family="text">
      <style:text-properties fo:font-weight="bold" officeooo:rsid="002c1f2e" style:font-weight-asian="bold" style:font-weight-complex="bold"/>
    </style:style>
    <style:style style:name="T9" style:family="text">
      <style:text-properties fo:color="#000000" style:font-name="Calibri" fo:font-weight="bold" style:font-weight-asian="bold" style:font-weight-complex="bold"/>
    </style:style>
    <style:style style:name="T10" style:family="text">
      <style:text-properties fo:color="#000000" style:font-name="Calibri" fo:font-weight="bold" officeooo:rsid="0010dc01" style:font-weight-asian="bold" style:font-weight-complex="bold"/>
    </style:style>
    <style:style style:name="T11" style:family="text">
      <style:text-properties fo:color="#000000" style:font-name="Calibri" fo:font-weight="bold" officeooo:rsid="001daf0d" style:font-weight-asian="bold" style:font-weight-complex="bold"/>
    </style:style>
    <style:style style:name="T12" style:family="text">
      <style:text-properties fo:color="#000000" style:font-name="Calibri" fo:font-weight="bold" officeooo:rsid="001f68bc" style:font-weight-asian="bold" style:font-weight-complex="bold"/>
    </style:style>
    <style:style style:name="T13" style:family="text">
      <style:text-properties fo:color="#000000" style:font-name="Calibri" fo:font-weight="bold" officeooo:rsid="0025d70e" style:font-weight-asian="bold" style:font-weight-complex="bold"/>
    </style:style>
    <style:style style:name="T14" style:family="text">
      <style:text-properties fo:color="#000000" style:font-name="Calibri" fo:font-weight="bold" officeooo:rsid="002a6c08" style:font-weight-asian="bold" style:font-weight-complex="bold"/>
    </style:style>
    <style:style style:name="T15" style:family="text">
      <style:text-properties fo:color="#000000" style:font-name="Calibri" fo:font-weight="bold" officeooo:rsid="002c1f2e" style:font-weight-asian="bold" style:font-weight-complex="bold"/>
    </style:style>
    <style:style style:name="T16" style:family="text">
      <style:text-properties officeooo:rsid="001f68bc"/>
    </style:style>
    <style:style style:name="T17" style:family="text">
      <style:text-properties officeooo:rsid="002017ee"/>
    </style:style>
    <style:style style:name="T18" style:family="text">
      <style:text-properties officeooo:rsid="000ba938"/>
    </style:style>
    <style:style style:name="T19" style:family="text">
      <style:text-properties officeooo:rsid="002186c8"/>
    </style:style>
    <style:style style:name="T20" style:family="text">
      <style:text-properties fo:language="sk" fo:country="SK"/>
    </style:style>
    <style:style style:name="T21" style:family="text">
      <style:text-properties fo:language="sk" fo:country="SK" officeooo:rsid="0026182e"/>
    </style:style>
    <style:style style:name="T22" style:family="text">
      <style:text-properties style:font-name="Calibri1" fo:font-weight="bold" style:font-weight-asian="bold" style:font-weight-complex="bold"/>
    </style:style>
    <style:style style:name="T23" style:family="text">
      <style:text-properties style:font-name="Calibri1" fo:font-weight="bold" officeooo:rsid="0012596d" style:font-weight-asian="bold" style:font-weight-complex="bold"/>
    </style:style>
    <style:style style:name="T24" style:family="text">
      <style:text-properties officeooo:rsid="001fcf7e"/>
    </style:style>
    <style:style style:name="T25" style:family="text">
      <style:text-properties officeooo:rsid="0027cff6"/>
    </style:style>
    <style:style style:name="T26" style:family="text">
      <style:text-properties officeooo:rsid="000fa2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ážení obyvatelia obce Belá!</text:p>
      <text:p text:style-name="P12"/>
      <text:p text:style-name="P31"><text:span text:style-name="T4">Te</text:span><text:span text:style-name="T2">nto víkend sa bude opätovne testovať obyvateľstvo, v sobotu </text:span><text:span text:style-name="T6">2</text:span><text:span text:style-name="T8">7</text:span><text:span text:style-name="T3">.0</text:span><text:span text:style-name="T5">3</text:span><text:span text:style-name="T3">.2021</text:span><text:span text:style-name="T2"> od 8.00 </text:span><text:span text:style-name="T3">hod.</text:span><text:span text:style-name="T2"> do 16.00 hod. v kultúrnom dome v Belej. </text:span></text:p>
      <text:p text:style-name="P34"/>
      <text:p text:style-name="P32"><text:span text:style-name="T2">Posledných testujúcich v predpoľudňajších hodinách prijímame do 11:30 </text:span><text:span text:style-name="T7">hod.</text:span><text:span text:style-name="T2">, nakoľko od registrácie po spracovanie Vašich výsledkov testovania potrebujeme čas. </text:span></text:p>
      <text:p text:style-name="P31"><text:span text:style-name="T2">Technická prestávka bude od 12.00 </text:span><text:span text:style-name="T3">hod. </text:span><text:span text:style-name="T2">do 13.00 hod.</text:span></text:p>
      <text:p text:style-name="P35"/>
      <text:p text:style-name="P31"><text:span text:style-name="T24">Č</text:span>asenky na testov<text:span text:style-name="T1">a</text:span>nie <text:span text:style-name="T24">nebudeme roznášať, pre každého platí termín <text:s text:c="9"/>z predošlého týždňa</text:span>. Rozpis bude zverejnený aj na webovej stránke obce Belá a aj na fb Béla Belá.</text:p>
      <text:p text:style-name="P36"/>
      <text:p text:style-name="P33">Žiadame Vás, aby ste v deň testovania prichádzali v termíne určenom pre Vás.</text:p>
      <text:p text:style-name="P33">Zároveň chcem požiadať obyvateľov iných obcí, aby sa na testovanie dostavili na odberné miesta, ktoré boli určené na testovanie pre nich. </text:p>
      <text:p text:style-name="P9"/>
      <text:p text:style-name="P5">Za pochopenie vopred ďakujeme!</text:p>
      <text:p text:style-name="P14"/>
      <text:p text:style-name="P25"><text:span text:style-name="T2">Poznámka:</text:span> termíny testovania podľa čísiel domov – viď. nižšie!</text:p>
      <text:p text:style-name="P15"/>
      <text:p text:style-name="P7"/>
      <text:p text:style-name="P7">Tisztelt bélai lakosok!</text:p>
      <text:p text:style-name="P13"/>
      <text:p text:style-name="P1"><text:span text:style-name="T4">H</text:span><text:span text:style-name="T2">étvégén újra tesztelünk szombaton, </text:span><text:span text:style-name="T3">2021. </text:span><text:span text:style-name="T5">március</text:span><text:span text:style-name="T3"> </text:span><text:span text:style-name="T6">2</text:span><text:span text:style-name="T8">7</text:span><text:span text:style-name="T3">-</text:span><text:span text:style-name="T8">é</text:span><text:span text:style-name="T3">n,</text:span><text:span text:style-name="T2"> 8.00 </text:span><text:span text:style-name="T3">órától</text:span><text:span text:style-name="T2"> 16.00 óráig a bélai kultúrházban. </text:span></text:p>
      <text:p text:style-name="P8"/>
      <text:p text:style-name="P4">Az utolsó tesztelőket délelőtt 11:30-ig tudjuk fogadni, mivel <text:s text:c="21"/>a regisztrációtól a teszteredmény feldolgozás<text:span text:style-name="T26">á</text:span>i<text:span text:style-name="T26">g</text:span> időre van szükségünk.</text:p>
      <text:p text:style-name="P3">Technikai szünetet 12.00 <text:span text:style-name="T1">órátó</text:span>l 13.00 óráig tartunk.</text:p>
      <text:p text:style-name="P11"/>
      <text:p text:style-name="P2">Mindenkinek <text:span text:style-name="T24">érvényes az </text:span>időpont <text:span text:style-name="T24">az előző hétről</text:span>. A beosztás megtalálható lesz a weboldalunkon is és a Béla Belá facebook oldalon is.</text:p>
      <text:p text:style-name="P10"/>
      <text:p text:style-name="P6">Nagyon szépen kérünk mindenkit, hogy a tesztelési időpontjukra érkezzenek pontosan.</text:p>
      <text:p text:style-name="P6">Ezúttal szeretném megkérni más falvak lakosait, hogy a tesztelés lehetőségét vegyék igénybe a nekik kijel<text:span text:style-name="T24">ö</text:span>lt tesztelési ponton.</text:p>
      <text:p text:style-name="P16"/>
      <text:p text:style-name="P5">Megértésüket előre is köszönjük!</text:p>
      <text:p text:style-name="P28"/>
      <text:p text:style-name="P25"><text:span text:style-name="T2">Megjegyzés:</text:span> a tesztelés időpontjai házszámok szerint – lásd lejjebb!</text:p>
      <text:p text:style-name="P25"/>
      <text:p text:style-name="P29"><text:soft-page-break/><text:span text:style-name="T10">Termíny</text:span><text:span text:style-name="T9"> testovani</text:span><text:span text:style-name="T11">a</text:span><text:span text:style-name="T9"> </text:span><text:span text:style-name="T10">v obci Belá <text:s/></text:span></text:p>
      <text:p text:style-name="P29"><text:span text:style-name="T14">2</text:span><text:span text:style-name="T15">7</text:span><text:span text:style-name="T10">.</text:span><text:span text:style-name="T12">0</text:span><text:span text:style-name="T13">3</text:span><text:span text:style-name="T10">.202</text:span><text:span text:style-name="T12">1</text:span><text:span text:style-name="T10"> <text:s/>- <text:s/>sobota, <text:s text:c="4"/>Kultúrny dom č. 97 <text:s/></text:span></text:p>
      <text:p text:style-name="P26"/>
      <text:p text:style-name="P26"/>
      <text:p text:style-name="P24">A tesztelés időpontjai Béla községben</text:p>
      <text:p text:style-name="P24">202<text:span text:style-name="T16">1</text:span>.<text:span text:style-name="T16">03.27</text:span>. - szombat, <text:s/>Kultúrház č. 97</text:p>
      <text:p text:style-name="P27"/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7">Čas príchodu </text:p>
            <text:p text:style-name="P38">Érkezés ideje</text:p>
          </table:table-cell>
          <table:table-cell table:style-name="Tabuľka1.B1" office:value-type="string">
            <text:p text:style-name="P37">Čísla domov </text:p>
            <text:p text:style-name="P38">Házszámok</text:p>
          </table:table-cell>
        </table:table-row>
        <table:table-row>
          <table:table-cell table:style-name="Tabuľka1.A14" office:value-type="string">
            <text:p text:style-name="P40">0<text:span text:style-name="T17">8</text:span>:00 – 0<text:span text:style-name="T17">8</text:span>:30</text:p>
          </table:table-cell>
          <table:table-cell table:style-name="Tabuľka1.B2" office:value-type="string">
            <text:p text:style-name="P41"><text:s text:c="2"/><text:span text:style-name="T25">94,116,117,121,2,4,5,7,158,171</text:span></text:p>
          </table:table-cell>
        </table:table-row>
        <table:table-row>
          <table:table-cell table:style-name="Tabuľka1.A14" office:value-type="string">
            <text:p text:style-name="P40">0<text:span text:style-name="T17">8</text:span>:30 – 0<text:span text:style-name="T17">9</text:span>:00</text:p>
          </table:table-cell>
          <table:table-cell table:style-name="Tabuľka1.B3" office:value-type="string">
            <text:p text:style-name="P41"><text:s text:c="2"/><text:span text:style-name="T17">8,9,11,14,17,20,21,23</text:span></text:p>
          </table:table-cell>
        </table:table-row>
        <table:table-row>
          <table:table-cell table:style-name="Tabuľka1.A14" office:value-type="string">
            <text:p text:style-name="P40">0<text:span text:style-name="T17">9</text:span>:00 – 0<text:span text:style-name="T17">9</text:span>:30</text:p>
          </table:table-cell>
          <table:table-cell table:style-name="Tabuľka1.B4" office:value-type="string">
            <text:p text:style-name="P41"><text:s text:c="2"/><text:span text:style-name="T17">25,27,29,30,34,35,37</text:span></text:p>
          </table:table-cell>
        </table:table-row>
        <table:table-row>
          <table:table-cell table:style-name="Tabuľka1.A14" office:value-type="string">
            <text:p text:style-name="P40">0<text:span text:style-name="T17">9</text:span>:30 – <text:span text:style-name="T17">10</text:span>:00</text:p>
          </table:table-cell>
          <table:table-cell table:style-name="Tabuľka1.B5" office:value-type="string">
            <text:p text:style-name="P41"><text:s text:c="2"/><text:span text:style-name="T17">38,39,44,46,47,48,49,50,51,52,53,54,55,</text:span></text:p>
          </table:table-cell>
        </table:table-row>
        <table:table-row>
          <table:table-cell table:style-name="Tabuľka1.A14" office:value-type="string">
            <text:p text:style-name="P40"><text:span text:style-name="T17">10</text:span>:00 – <text:span text:style-name="T17">10</text:span>:30</text:p>
          </table:table-cell>
          <table:table-cell table:style-name="Tabuľka1.B6" office:value-type="string">
            <text:p text:style-name="P41"><text:s text:c="2"/><text:span text:style-name="T17">58,59,60,61,62,66,68,70,71</text:span></text:p>
          </table:table-cell>
        </table:table-row>
        <table:table-row>
          <table:table-cell table:style-name="Tabuľka1.A14" office:value-type="string">
            <text:p text:style-name="P40"><text:span text:style-name="T17">10</text:span>:30 – 1<text:span text:style-name="T17">1</text:span>:00</text:p>
          </table:table-cell>
          <table:table-cell table:style-name="Tabuľka1.B7" office:value-type="string">
            <text:p text:style-name="P41"><text:s text:c="2"/><text:span text:style-name="T17">74,76,78,82,84,85,87</text:span> </text:p>
          </table:table-cell>
        </table:table-row>
        <table:table-row>
          <table:table-cell table:style-name="Tabuľka1.A8" office:value-type="string">
            <text:p text:style-name="P42">1<text:span text:style-name="T17">1</text:span>:00 – 1<text:span text:style-name="T17">1</text:span>:30</text:p>
          </table:table-cell>
          <table:table-cell table:style-name="Tabuľka1.B8" office:value-type="string">
            <text:p text:style-name="P43"><text:s text:c="2"/><text:span text:style-name="T17">88,91,93,95,98,99,101,104,106,107,108</text:span></text:p>
          </table:table-cell>
        </table:table-row>
        <table:table-row table:style-name="Tabuľka1.1">
          <table:table-cell table:style-name="Tabuľka1.A9" office:value-type="string">
            <text:p text:style-name="P38">12:00 – 13:00</text:p>
          </table:table-cell>
          <table:table-cell table:style-name="Tabuľka1.B9" office:value-type="string">
            <text:p text:style-name="P39"><text:s text:c="2"/>technická prestávka <text:s/>- <text:s/>technikai szünet</text:p>
          </table:table-cell>
        </table:table-row>
        <table:table-row>
          <table:table-cell table:style-name="Tabuľka1.A14" office:value-type="string">
            <text:p text:style-name="P44">13:00 – 13:30</text:p>
          </table:table-cell>
          <table:table-cell table:style-name="Tabuľka1.B10" office:value-type="string">
            <text:p text:style-name="P45"><text:s text:c="2"/>109,<text:span text:style-name="T18">110,112,113,114,115,118,119,120,168</text:span></text:p>
          </table:table-cell>
        </table:table-row>
        <table:table-row>
          <table:table-cell table:style-name="Tabuľka1.A14" office:value-type="string">
            <text:p text:style-name="P44">13:30 – 14:00</text:p>
          </table:table-cell>
          <table:table-cell table:style-name="Tabuľka1.B11" office:value-type="string">
            <text:p text:style-name="P45"><text:s text:c="2"/><text:span text:style-name="T19">122,123,124,125,126,127,128,129,174</text:span> </text:p>
          </table:table-cell>
        </table:table-row>
        <table:table-row>
          <table:table-cell table:style-name="Tabuľka1.A14" office:value-type="string">
            <text:p text:style-name="P46">14:00 – 14:30</text:p>
          </table:table-cell>
          <table:table-cell table:style-name="Tabuľka1.B12" office:value-type="string">
            <text:p text:style-name="P47"><text:s text:c="2"/><text:span text:style-name="T19">130,132,135,136,137</text:span></text:p>
          </table:table-cell>
        </table:table-row>
        <table:table-row>
          <table:table-cell table:style-name="Tabuľka1.A14" office:value-type="string">
            <text:p text:style-name="P46">14:30 – 15:00</text:p>
          </table:table-cell>
          <table:table-cell table:style-name="Tabuľka1.B13" office:value-type="string">
            <text:p text:style-name="P47"><text:s text:c="2"/><text:span text:style-name="T19">138,139,140,141,142,143,144,145,146,147,148</text:span></text:p>
          </table:table-cell>
        </table:table-row>
        <table:table-row>
          <table:table-cell table:style-name="Tabuľka1.A14" office:value-type="string">
            <text:p text:style-name="P46">15:00 – 15:30</text:p>
          </table:table-cell>
          <table:table-cell table:style-name="Tabuľka1.B14" office:value-type="string">
            <text:p text:style-name="P47"><text:s text:c="2"/><text:span text:style-name="T25">149,150,151,152,153,155</text:span></text:p>
          </table:table-cell>
        </table:table-row>
        <table:table-row>
          <table:table-cell table:style-name="Tabuľka1.A15" office:value-type="string">
            <text:p text:style-name="P46">15:30 – 16:00</text:p>
          </table:table-cell>
          <table:table-cell table:style-name="Tabuľka1.B15" office:value-type="string">
            <text:p text:style-name="P47"><text:s text:c="2"/><text:span text:style-name="T19">156,157,159,162,164,167,169,180</text:span></text:p>
          </table:table-cell>
        </table:table-row>
      </table:table>
      <text:p text:style-name="P19"/>
      <text:p text:style-name="P22">Pracujúci v rannej smene majú možnosť prísť na testy v popoľudňajších hodinách a pracujúci v popoľudňajších hodinách v predpoľudňajších hodinách s prednostným právom bez čakania v rade. </text:p>
      <text:p text:style-name="P23"/>
      <text:p text:style-name="P17"><text:span text:style-name="T22">A délelőtti műszakban dolgozókat </text:span><text:span text:style-name="T23">a </text:span><text:span text:style-name="T22">délutáni órákban, a délutáni műszakban dolgozókat a délelőtti órákban soron kívül tudjuk fogadni</text:span><text:span text:style-name="T23">. </text:span></text:p>
      <text:p text:style-name="P20"/>
      <text:p text:style-name="P20"/>
      <text:p text:style-name="P30"><text:span text:style-name="T20">Aby sme sa vyhli dlhým čakacím dobám, žiadame našich obyvateľov <text:s text:c="6"/>o </text:span><text:span text:style-name="T21">disciplínované</text:span><text:span text:style-name="T20"> dodržiavanie tohto harmonogramu!</text:span></text:p>
      <text:p text:style-name="P21"/>
      <text:p text:style-name="P18">Annak érdekében, hogy elkerüljük a hosszú várakozási időt, kérjük lakosainkat, tartsák be ezt a beosztás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0:46:38.249000000</meta:creation-date>
    <dc:date>2021-03-24T10:17:00.949000000</dc:date>
    <meta:editing-duration>PT1H55M21S</meta:editing-duration>
    <meta:editing-cycles>18</meta:editing-cycles>
    <meta:generator>LibreOffice/6.2.7.1$Windows_X86_64 LibreOffice_project/23edc44b61b830b7d749943e020e96f5a7df63bf</meta:generator>
    <meta:print-date>2021-03-12T12:01:09.244000000</meta:print-date>
    <meta:document-statistic meta:table-count="1" meta:image-count="0" meta:object-count="0" meta:page-count="2" meta:paragraph-count="58" meta:word-count="377" meta:character-count="2997" meta:non-whitespace-character-count="2575"/>
  </office:meta>
</office:document-meta>
</file>