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754f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paragraph-rsid="0004754f" style:font-size-asian="14pt" style:font-size-complex="14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6pt" fo:font-weight="bold" officeooo:rsid="0026c41a" officeooo:paragraph-rsid="0004754f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50%" fo:text-align="center" style:justify-single-word="false"/>
      <style:text-properties officeooo:paragraph-rsid="0004754f"/>
    </style:style>
    <style:style style:name="P5" style:family="paragraph" style:parent-style-name="Text_20_body">
      <style:paragraph-properties fo:line-height="150%" fo:text-align="start" style:justify-single-word="false"/>
      <style:text-properties officeooo:paragraph-rsid="0004754f"/>
    </style:style>
    <style:style style:name="P6" style:family="paragraph" style:parent-style-name="Text_20_body">
      <style:paragraph-properties fo:text-align="center" style:justify-single-word="false"/>
      <style:text-properties officeooo:paragraph-rsid="0004754f"/>
    </style:style>
    <style:style style:name="T1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4754f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08c1cf" style:font-size-asian="16pt" style:font-weight-asian="normal" style:font-size-complex="16pt" style:font-weight-complex="normal"/>
    </style:style>
    <style:style style:name="T4" style:family="text">
      <style:text-properties fo:font-size="16pt" officeooo:rsid="0026c41a" style:font-size-asian="16pt" style:font-size-complex="16pt"/>
    </style:style>
    <style:style style:name="T5" style:family="text">
      <style:text-properties fo:font-size="18pt" officeooo:rsid="0026c41a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6pt" fo:font-weight="normal" officeooo:rsid="001e2a57" style:font-size-asian="5.25pt" style:font-weight-asian="normal" style:font-size-complex="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6">Dobrý deň vážení občania!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Zberný dvor </text:span></text:span><text:span text:style-name="Strong_20_Emphasis"><text:span text:style-name="T2">bude</text:span></text:span><text:span text:style-name="Strong_20_Emphasis"><text:span text:style-name="T1"> otvorený pre obyvateľov obc</text:span></text:span><text:span text:style-name="Strong_20_Emphasis"><text:span text:style-name="T2">e v</text:span></text:span><text:span text:style-name="Strong_20_Emphasis"><text:span text:style-name="T1"> sobotu </text:span></text:span><text:span text:style-name="Strong_20_Emphasis"><text:span text:style-name="T3">27</text:span></text:span><text:span text:style-name="Strong_20_Emphasis"><text:span text:style-name="T2">. marca 2021 </text:span></text:span><text:span text:style-name="Strong_20_Emphasis"><text:span text:style-name="T1">od 10.00 do 14.00 hodiny. V tomto čase poverená osoba koordinuje separáciu odpadu. Je zakázané mimo tohto času vynášať odpad <text:s text:c="18"/>a svojvoľne ho uložiť do kontajnerov!!!</text:span></text:span></text:p>
      <text:p text:style-name="P2"><text:span text:style-name="Strong_20_Emphasis"><text:span text:style-name="T7"/></text:span></text:p>
      <text:p text:style-name="P1"><text:span text:style-name="Strong_20_Emphasis"><text:span text:style-name="T1">Ďakujeme, že spolupracujete <text:s/>a separujete!!!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Strong_20_Emphasis"><text:span text:style-name="T5">Jó napot kívánok tisztelt lakosok!</text:span></text:span></text:p>
      <text:p text:style-name="P4"><text:span text:style-name="Strong_20_Emphasis"><text:span text:style-name="T4"/></text:span></text:p>
      <text:p text:style-name="P2"><text:span text:style-name="Strong_20_Emphasis"><text:span text:style-name="T1">A gyűjtőudvar </text:span></text:span><text:span text:style-name="Strong_20_Emphasis"><text:span text:style-name="T3">községünk lakosai számára </text:span></text:span><text:span text:style-name="Strong_20_Emphasis"><text:span text:style-name="T1">szombaton </text:span></text:span><text:span text:style-name="Strong_20_Emphasis"><text:span text:style-name="T2">2021. március </text:span></text:span><text:span text:style-name="Strong_20_Emphasis"><text:span text:style-name="T3">27</text:span></text:span><text:span text:style-name="Strong_20_Emphasis"><text:span text:style-name="T2">-</text:span></text:span><text:span text:style-name="Strong_20_Emphasis"><text:span text:style-name="T3">é</text:span></text:span><text:span text:style-name="Strong_20_Emphasis"><text:span text:style-name="T2">n</text:span></text:span><text:span text:style-name="Strong_20_Emphasis"><text:span text:style-name="T1"> 10.00 órától 14.00 óráig </text:span></text:span><text:span text:style-name="Strong_20_Emphasis"><text:span text:style-name="T2">lesz nyitva</text:span></text:span><text:span text:style-name="Strong_20_Emphasis"><text:span text:style-name="T1">. Ebben az időszakban a megbízott személy felügyeli a szemét osztályozását. Tilos kihordani a szemetet más időpontban!!! 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1">Köszönjük az együttműködést és a szemét osztályozását!</text:span></text:span></text:p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2:09:41.344000000</meta:creation-date>
    <dc:date>2021-03-25T10:57:16.983000000</dc:date>
    <meta:editing-duration>PT11M48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90" meta:character-count="636" meta:non-whitespace-character-count="532"/>
  </office:meta>
</office:document-meta>
</file>