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cc10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cd4c" officeooo:paragraph-rsid="001dcd4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hu" fo:country="HU" fo:font-weight="normal" officeooo:paragraph-rsid="001cc106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cc106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fo:language="hu" fo:country="HU" fo:font-style="normal" style:text-underline-style="none" fo:font-weight="normal" officeooo:rsid="0042728c" officeooo:paragraph-rsid="001dcd4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fo:language="hu" fo:country="HU" fo:font-style="normal" style:text-underline-style="none" fo:font-weight="bold" officeooo:rsid="0042728c" officeooo:paragraph-rsid="001dcd4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6pt" fo:language="hu" fo:country="HU" fo:font-style="normal" style:text-underline-style="none" fo:font-weight="bold" officeooo:rsid="001dcd4c" officeooo:paragraph-rsid="001dcd4c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fo:font-weight="normal" officeooo:paragraph-rsid="001dcd4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dcd4c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1dcd4c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normal" officeooo:paragraph-rsid="001dcd4c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hu" fo:country="HU" fo:font-weight="normal" officeooo:paragraph-rsid="001cc106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fo:language="hu" fo:country="HU" fo:font-style="normal" style:text-underline-style="none" fo:font-weight="bold" officeooo:rsid="001dcd4c" officeooo:paragraph-rsid="001dcd4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fo:language="hu" fo:country="HU" fo:font-style="normal" style:text-underline-style="none" fo:font-weight="normal" officeooo:rsid="0042728c" officeooo:paragraph-rsid="001dcd4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cc106"/>
    </style:style>
    <style:style style:name="T3" style:family="text">
      <style:text-properties fo:language="hu" fo:country="HU" fo:font-weight="bold" style:font-weight-asian="bold" style:font-weight-complex="bold"/>
    </style:style>
    <style:style style:name="T4" style:family="text">
      <style:text-properties fo:language="hu" fo:country="HU" fo:font-weight="bold" officeooo:rsid="001cc106" style:font-weight-asian="bold" style:font-weight-complex="bold"/>
    </style:style>
    <style:style style:name="T5" style:family="text">
      <style:text-properties fo:language="hu" fo:country="HU" officeooo:rsid="001f43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a60a" style:font-weight-asian="bold" style:font-weight-complex="bold"/>
    </style:style>
    <style:style style:name="T8" style:family="text">
      <style:text-properties fo:font-weight="bold" officeooo:rsid="001dcd4c" style:font-weight-asian="bold" style:font-weight-complex="bold"/>
    </style:style>
    <style:style style:name="T9" style:family="text">
      <style:text-properties fo:font-weight="bold" officeooo:rsid="0020ecf8" style:font-weight-asian="bold" style:font-weight-complex="bold"/>
    </style:style>
    <style:style style:name="T10" style:family="text">
      <style:text-properties officeooo:rsid="001dcd4c"/>
    </style:style>
    <style:style style:name="T11" style:family="text">
      <style:text-properties fo:color="#000000" fo:language="hu" fo:country="HU" fo:font-style="normal" style:text-underline-style="none" fo:font-weight="bold" officeooo:rsid="0042728c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fo:language="hu" fo:country="HU" fo:font-style="normal" style:text-underline-style="none" fo:font-weight="bold" officeooo:rsid="001dcd4c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0000" fo:language="hu" fo:country="HU" fo:font-style="normal" style:text-underline-style="none" fo:font-weight="bold" officeooo:rsid="0020ecf8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000000" fo:language="hu" fo:country="HU" fo:font-style="normal" style:text-underline-style="none" officeooo:rsid="0042728c" style:font-name-asian="Times New Roman1" style:font-style-asian="normal" style:font-name-complex="Times New Roman1" style:font-style-complex="normal"/>
    </style:style>
    <style:style style:name="T15" style:family="text">
      <style:text-properties fo:color="#000000" fo:language="hu" fo:country="HU" fo:font-style="normal" style:text-underline-style="none" officeooo:rsid="00108502" style:font-name-asian="Times New Roman1" style:font-style-asian="normal" style:font-name-complex="Times New Roman1" style:font-style-complex="normal"/>
    </style:style>
    <style:style style:name="T16" style:family="text">
      <style:text-properties fo:color="#000000" fo:language="hu" fo:country="HU" fo:font-style="normal" style:text-underline-style="none" officeooo:rsid="001dcd4c" style:font-name-asian="Times New Roman1" style:font-style-asian="normal" style:font-name-complex="Times New Roman1" style:font-style-complex="normal"/>
    </style:style>
    <style:style style:name="T17" style:family="text">
      <style:text-properties fo:color="#000000" fo:language="hu" fo:country="HU" fo:font-weight="normal" style:font-weight-asian="normal" style:font-weight-complex="normal"/>
    </style:style>
    <style:style style:name="T18" style:family="text">
      <style:text-properties fo:color="#000000" fo:language="hu" fo:country="HU" fo:font-weight="normal" officeooo:rsid="001f431d" style:font-weight-asian="normal" style:font-weight-complex="normal"/>
    </style:style>
    <style:style style:name="T19" style:family="text">
      <style:text-properties style:font-name="Times New Roman" fo:font-size="14pt" fo:language="hu" fo:country="H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hu" fo:country="HU" fo:font-weight="normal" officeooo:rsid="000c04b0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hu" fo:country="HU" fo:font-weight="normal" officeooo:rsid="001dcd4c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yvatelia!</text:p>
      <text:p text:style-name="P1"/>
      <text:p text:style-name="P3"/>
      <text:p text:style-name="P1"><text:bookmark text:name="tw-target-text1"/><text:span text:style-name="T1">Do konca elektronického samosčítanania obyvateľov ostáva ešte </text:span><text:span text:style-name="T4">šesť</text:span><text:span text:style-name="T3"> dní</text:span><text:span text:style-name="T1"> a snahou nás všetkých je, aby sa do konca marca sčítalo čo najviac obyvateľov. </text:span><text:span text:style-name="T2">V našej obci sa </text:span><text:span text:style-name="T1"><text:s/></text:span><text:span text:style-name="T2">k dnešnému dňu</text:span><text:span text:style-name="T1"> sčítalo </text:span><text:span text:style-name="T4">82,22</text:span><text:span text:style-name="T3"> <text:s/>% obyvateľov</text:span><text:span text:style-name="T1">, čo je </text:span><text:span text:style-name="T4">296</text:span><text:span text:style-name="T3"> <text:s/>sčítaných</text:span><text:span text:style-name="T1">. </text:span></text:p>
      <text:p text:style-name="P11"/>
      <text:p text:style-name="P9"><text:span text:style-name="T22">Povinnosť sčítať sa majú všetci obyvatelia, ktorí majú v Slovenskej republike trvalý, prechodný alebo tolerovaný pobyt.</text:span><text:span text:style-name="T23"> </text:span><text:span text:style-name="T20">Obyvateľ sa sčíta sám alebo s pomocou blízkej osoby prostredníctvom počítača, tabletu alebo mobilu s pripojením na internet. Sčítací formulár </text:span><text:span text:style-name="T21">je</text:span><text:span text:style-name="T20"> dostupný na webovej stránke </text:span><text:a xlink:type="simple" xlink:href="http://www.scitanie.sk/" text:style-name="Internet_20_link" text:visited-style-name="Visited_20_Internet_20_Link">www.scitanie.sk</text:a><text:span text:style-name="T20"> alebo sa obyvateľ sčíta cez mobilnú aplikáciu. </text:span><text:span text:style-name="T19">Za neplnoletého obyvateľa a za obyvateľa, ktorý nie je spôsobilý na právne úkony, sčítací formulár vyplní jeho zákonný zástupca. </text:span></text:p>
      <text:p text:style-name="P3"/>
      <text:p text:style-name="P5">Vyplnenie elektrického formulára nezaberie viac ako 10 minút. <text:span text:style-name="T10">Prosíme </text:span>obyvate<text:span text:style-name="T10">ľov, aby</text:span> pomohli pri sčítaní svojim blízkym, seniorom, obyvateľom so zdravotným postihnutým. <text:span text:style-name="T8">Kto potrebuje pomoc pri sčítaní, môže sa obrátiť na </text:span><text:span text:style-name="T9">zamestnankyň</text:span><text:span text:style-name="T8">u <text:s/>Obecn</text:span><text:span text:style-name="T9">ého</text:span><text:span text:style-name="T8"> úrad</text:span><text:span text:style-name="T9">u – Helgu Takácsovú,</text:span><text:span text:style-name="T8"> na tel. čísle 7586 111.</text:span></text:p>
      <text:p text:style-name="P13"/>
      <text:p text:style-name="P6"/>
      <text:p text:style-name="P6"/>
      <text:p text:style-name="P7">Tisztelt lakosok!</text:p>
      <text:p text:style-name="P7"/>
      <text:p text:style-name="P1"><text:span text:style-name="T2">A</text:span><text:span text:style-name="T1">z elektronikus önszámlálás végéig </text:span><text:span text:style-name="T2">még </text:span><text:span text:style-name="T4">hat nap</text:span><text:span text:style-name="T2"> van hátra</text:span><text:span text:style-name="T1">, és mindannyiunk </text:span><text:span text:style-name="T2">érdeke az</text:span><text:span text:style-name="T1">, hogy március végéig minél több lakos</text:span><text:span text:style-name="T2">unk</text:span><text:span text:style-name="T1"> legyen </text:span><text:span text:style-name="T2">megszámlálva</text:span><text:span text:style-name="T1">. <text:s/>A mai napig <text:s text:c="6"/></text:span><text:span text:style-name="T5">községünk</text:span><text:span text:style-name="T1"> lakosságának </text:span><text:span text:style-name="T3">82,22 %-</text:span><text:span text:style-name="T4">a</text:span><text:span text:style-name="T2"> töltötte ki az elektronikus űrlapot</text:span><text:span text:style-name="T1">, </text:span><text:span text:style-name="T2">amely <text:s text:c="9"/></text:span><text:span text:style-name="T4">296 megszámlált lakost</text:span><text:span text:style-name="T2"> jelent.</text:span></text:p>
      <text:p text:style-name="P4"/>
      <text:p text:style-name="P10"><text:span text:style-name="T6">A népszámlálás</text:span><text:span text:style-name="T7">on</text:span><text:span text:style-name="T6"> köteles részt venni minden </text:span><text:span text:style-name="T7">lakos,</text:span><text:span text:style-name="T6"> aki a Szlovák Köztársaság területén áll</text:span><text:span text:style-name="T7">andó lakhellyel, átmeneti lakhellyel, </text:span><text:span text:style-name="T6">esetleg megtűrt státuszúként tartózkodási engedéllyel rendelkezik. </text:span><text:span text:style-name="T17">A lakos a személyi kérdőívet önállóan vagy közeli hozzátartozója segítségével internetkapcsolattal rendelkező számítógépen, tableten vagy mobiltelefonon tölti ki. A személyi kérdőív letölthet</text:span><text:span text:style-name="T18">ő</text:span><text:span text:style-name="T17"> a </text:span><text:a xlink:type="simple" xlink:href="http://www.scitanie.sk/" text:style-name="Internet_20_link" text:visited-style-name="Visited_20_Internet_20_Link">www.scitanie.sk</text:a><text:span text:style-name="T17"> <text:s/>honlapról, vagy mobilalkalmazás segítségével is kitölthető. Kiskorú vagy cselekvőképtelen személy helyett az elektronikus kérdőívet a törvényes képviselő tölti ki. </text:span></text:p>
      <text:p text:style-name="P11"/>
      <text:p text:style-name="P8"><text:span text:style-name="T14">Az elektromos űrlap kitöltése 10 percnél </text:span><text:span text:style-name="T15">hosszabb időt nem vesz igénybe</text:span><text:span text:style-name="T14">. </text:span><text:span text:style-name="T16">Megkérjük </text:span><text:span text:style-name="T14">lakos</text:span><text:span text:style-name="T16">ainkat,</text:span><text:span text:style-name="T14"> a népszámlálás során segít</text:span><text:span text:style-name="T16">se</text:span><text:span text:style-name="T15">n</text:span><text:span text:style-name="T14">ek szeretteiknek, </text:span><text:span text:style-name="T15">az </text:span><text:span text:style-name="T14">időse</text:span><text:span text:style-name="T15">bb lakosoknak</text:span><text:span text:style-name="T14">, <text:s text:c="4"/></text:span><text:span text:style-name="T15">a </text:span><text:span text:style-name="T14">fogyatékkal élőknek.</text:span><text:bookmark text:name="tw-target-text11"/><text:span text:style-name="T14"> </text:span><text:bookmark text:name="tw-target-text"/><text:span text:style-name="T11">Ha segítségre van szüksége a népszámlálás során, </text:span><text:span text:style-name="T12">hívja <text:s text:c="8"/></text:span><text:span text:style-name="T11">a </text:span><text:span text:style-name="T12">Községi H</text:span><text:span text:style-name="T11">ivatal </text:span><text:span text:style-name="T12">alkalmazottját </text:span><text:span text:style-name="T13">Takács Helgát, </text:span><text:span text:style-name="T12">a </text:span><text:span text:style-name="T11">7586 111</text:span><text:span text:style-name="T12">-es telefonszámon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8:57:00</meta:creation-date>
    <meta:initial-creator>test</meta:initial-creator>
    <dc:date>2021-03-25T10:52:56.878000000</dc:date>
    <meta:print-date>2021-03-25T05:50:51.335000000</meta:print-date>
    <meta:editing-duration>PT8M1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295" meta:character-count="2230" meta:non-whitespace-character-count="1906"/>
  </office:meta>
</office:document-meta>
</file>