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9bd4" officeooo:paragraph-rsid="000b9bd4"/>
    </style:style>
    <style:style style:name="P2" style:family="paragraph" style:parent-style-name="Standard">
      <style:paragraph-properties fo:text-align="justify" style:justify-single-word="false"/>
      <style:text-properties fo:font-size="13pt" officeooo:rsid="000b9bd4" officeooo:paragraph-rsid="000b9bd4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officeooo:rsid="000b9bd4" officeooo:paragraph-rsid="000b9bd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b9bd4" officeooo:paragraph-rsid="000b9bd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0b9bd4" officeooo:paragraph-rsid="000b9bd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b9bd4" officeooo:paragraph-rsid="000cdd8e" style:font-size-asian="14pt" style:font-size-complex="14pt"/>
    </style:style>
    <style:style style:name="P7" style:family="paragraph" style:parent-style-name="Standard">
      <style:text-properties fo:font-size="14pt" officeooo:rsid="000b9bd4" officeooo:paragraph-rsid="000b9bd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0b9bd4" officeooo:paragraph-rsid="000cdd8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officeooo:rsid="000b9bd4" officeooo:paragraph-rsid="000cdd8e" style:font-size-asian="14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3518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d35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Vážení občania!</text:p>
      <text:p text:style-name="P1"/>
      <text:p text:style-name="P2"/>
      <text:p text:style-name="P6">Oznamujeme občanom, že tento víkend sa v našej obci<text:span text:style-name="T5"> </text:span><text:span text:style-name="T6">neuskutoční</text:span><text:span text:style-name="T3"> testovanie na C</text:span><text:span text:style-name="T4">OVID </text:span><text:span text:style-name="T3">- 19.</text:span> </text:p>
      <text:p text:style-name="P6"/>
      <text:p text:style-name="P8">Najbližší <text:span text:style-name="T5">predpokladaný</text:span> termín testovania v našej obci je 10. apríla 2021. </text:p>
      <text:p text:style-name="P6"/>
      <text:p text:style-name="P6">Informácie včas upresníme po veľkonočných sviatkoch.</text:p>
      <text:p text:style-name="P6"/>
      <text:p text:style-name="P5">Za porozumenie ďakujeme!</text:p>
      <text:p text:style-name="P7"/>
      <text:p text:style-name="P1"/>
      <text:p text:style-name="P1"/>
      <text:p text:style-name="P1"/>
      <text:p text:style-name="P1"/>
      <text:p text:style-name="P4">Tisztelt lakosok!</text:p>
      <text:p text:style-name="P1"/>
      <text:p text:style-name="P2"/>
      <text:p text:style-name="P6">Értesítjük községünk lakosait, hogy ezen a hétvégén községünkben <text:span text:style-name="T6">nem lesz</text:span><text:span text:style-name="T3"> C</text:span><text:span text:style-name="T4">OVID-19 </text:span><text:span text:style-name="T3"><text:s/>tesztelés</text:span>. </text:p>
      <text:p text:style-name="P6"/>
      <text:p text:style-name="P8">A következő tesztelés <text:span text:style-name="T5">feltehetőleg</text:span> a községünkben 2021. április 10-én lesz. </text:p>
      <text:p text:style-name="P6"/>
      <text:p text:style-name="P6">Bővebb információt <text:span text:style-name="T7">a </text:span>húsvét<text:span text:style-name="T7">i ünnepek</text:span> után közlünk <text:span text:style-name="T1">Ö</text:span><text:span text:style-name="T2">nökkel.</text:span></text:p>
      <text:p text:style-name="P9"/>
      <text:p text:style-name="P3">Köszönjük a megértésüke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4:43:05.219000000</meta:creation-date>
    <meta:print-date>2021-03-30T14:51:26.689000000</meta:print-date>
    <dc:date>2021-03-30T15:09:57.338000000</dc:date>
    <meta:editing-duration>PT12M9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72" meta:character-count="527" meta:non-whitespace-character-count="460"/>
  </office:meta>
</office:document-meta>
</file>