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SulSans-Bold" svg:font-family="SulSans-Bold" style:font-family-generic="roman" style:font-pitch="variable"/>
    <style:font-face style:name="SulSans-Regular" svg:font-family="SulSans-Regular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Tučné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font-name="Times New Roman" fo:font-size="16pt" fo:language="hu" fo:country="HU" fo:font-style="normal" style:text-underline-style="none" fo:font-weight="bold" officeooo:rsid="001dcd4c" officeooo:paragraph-rsid="001dcd4c" style:font-name-asian="Times New Roman2" style:font-size-asian="16pt" style:font-style-asian="normal" style:font-weight-asian="bold" style:font-name-complex="Times New Roman2" style:font-size-complex="16pt" style:font-style-complex="normal" style:font-weight-complex="bold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0pt" fo:font-weight="normal" officeooo:paragraph-rsid="001cc106" style:font-size-asian="8.75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8pt" fo:font-weight="bold" officeooo:rsid="001dcd4c" officeooo:paragraph-rsid="001dcd4c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1" fo:font-size="14pt" fo:font-weight="normal" officeooo:paragraph-rsid="00247ad2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Times New Roman1" fo:font-size="14pt" fo:font-weight="normal" officeooo:paragraph-rsid="001cc106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officeooo:paragraph-rsid="001dcd4c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Times New Roman" fo:font-size="14pt" fo:language="hu" fo:country="HU" fo:font-style="normal" style:text-underline-style="none" fo:font-weight="bold" officeooo:rsid="0042728c" officeooo:paragraph-rsid="001dcd4c" style:font-name-asian="Times New Roman2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font-name="Times New Roman" fo:font-size="16pt" fo:language="hu" fo:country="HU" fo:font-style="normal" style:text-underline-style="none" fo:font-weight="bold" officeooo:rsid="001dcd4c" officeooo:paragraph-rsid="001dcd4c" style:font-name-asian="Times New Roman2" style:font-size-asian="16pt" style:font-style-asian="normal" style:font-weight-asian="bold" style:font-name-complex="Times New Roman2" style:font-size-complex="16pt" style:font-style-complex="normal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16pt" fo:font-weight="bold" officeooo:paragraph-rsid="001dcd4c" style:font-size-asian="16pt" style:font-weight-asian="bold" style:font-size-complex="16pt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/>
      <style:text-properties officeooo:paragraph-rsid="00229bfe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color="#000000" style:font-name="Times New Roman" fo:font-size="14pt" fo:language="hu" fo:country="HU" fo:font-style="normal" style:text-underline-style="none" fo:font-weight="bold" officeooo:rsid="001dcd4c" officeooo:paragraph-rsid="001dcd4c" style:font-name-asian="Times New Roman2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officeooo:paragraph-rsid="00229bfe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0pt" fo:font-weight="normal" officeooo:paragraph-rsid="00229bfe" style:font-size-asian="8.75pt" style:font-weight-asian="normal" style:font-size-complex="10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officeooo:paragraph-rsid="00229bfe"/>
    </style:style>
    <style:style style:name="T1" style:family="text">
      <style:text-properties fo:language="hu" fo:country="HU"/>
    </style:style>
    <style:style style:name="T2" style:family="text">
      <style:text-properties fo:language="hu" fo:country="HU" fo:font-style="normal" style:text-underline-style="none" officeooo:rsid="001dcd4c" style:font-name-asian="Times New Roman2" style:font-style-asian="normal" style:font-name-complex="Times New Roman2" style:font-style-complex="normal"/>
    </style:style>
    <style:style style:name="T3" style:family="text">
      <style:text-properties fo:language="hu" fo:country="HU" fo:font-style="normal" style:text-underline-style="none" officeooo:rsid="0042728c" style:font-name-asian="Times New Roman2" style:font-style-asian="normal" style:font-name-complex="Times New Roman2" style:font-style-complex="normal"/>
    </style:style>
    <style:style style:name="T4" style:family="text">
      <style:text-properties fo:language="hu" fo:country="HU" fo:font-style="normal" style:text-underline-style="none" officeooo:rsid="00247ad2" style:font-name-asian="Times New Roman2" style:font-style-asian="normal" style:font-name-complex="Times New Roman2" style:font-style-complex="normal"/>
    </style:style>
    <style:style style:name="T5" style:family="text">
      <style:text-properties fo:color="#000000" fo:font-size="14pt" fo:language="hu" fo:country="HU" fo:font-style="normal" style:text-underline-style="none" fo:font-weight="normal" officeooo:rsid="0042728c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6" style:family="text">
      <style:text-properties fo:color="#000000" fo:font-size="14pt" fo:language="hu" fo:country="HU" fo:font-style="normal" style:text-underline-style="none" fo:font-weight="normal" officeooo:rsid="00108502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7" style:family="text">
      <style:text-properties fo:color="#000000" fo:font-size="14pt" fo:language="hu" fo:country="HU" fo:font-style="normal" style:text-underline-style="none" fo:font-weight="normal" officeooo:rsid="001dcd4c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8" style:family="text">
      <style:text-properties fo:color="#000000" fo:font-size="14pt" fo:language="hu" fo:country="HU" fo:font-style="normal" style:text-underline-style="none" fo:font-weight="normal" officeooo:rsid="00229bfe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9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0" style:family="text">
      <style:text-properties style:font-name="Times New Roman" fo:language="hu" fo:country="HU" fo:font-style="normal" style:text-underline-style="none" fo:font-weight="bold" officeooo:rsid="0042728c" style:font-name-asian="Times New Roman2" style:font-style-asian="normal" style:font-weight-asian="bold" style:font-name-complex="Times New Roman2" style:font-style-complex="normal" style:font-weight-complex="bold"/>
    </style:style>
    <style:style style:name="T11" style:family="text">
      <style:text-properties style:font-name="Times New Roman" fo:language="hu" fo:country="HU" fo:font-style="normal" style:text-underline-style="none" fo:font-weight="bold" officeooo:rsid="001dcd4c" style:font-name-asian="Times New Roman2" style:font-style-asian="normal" style:font-weight-asian="bold" style:font-name-complex="Times New Roman2" style:font-style-complex="normal" style:font-weight-complex="bold"/>
    </style:style>
    <style:style style:name="T12" style:family="text">
      <style:text-properties style:font-name="Times New Roman" fo:language="hu" fo:country="HU" fo:font-style="normal" style:text-underline-style="none" fo:font-weight="bold" officeooo:rsid="0020ecf8" style:font-name-asian="Times New Roman2" style:font-style-asian="normal" style:font-weight-asian="bold" style:font-name-complex="Times New Roman2" style:font-style-complex="normal" style:font-weight-complex="bold"/>
    </style:style>
    <style:style style:name="T13" style:family="text">
      <style:text-properties style:font-name="Times New Roman" fo:language="hu" fo:country="HU" fo:font-style="normal" style:text-underline-style="none" fo:font-weight="bold" officeooo:rsid="00247ad2" style:font-name-asian="Times New Roman2" style:font-style-asian="normal" style:font-weight-asian="bold" style:font-name-complex="Times New Roman2" style:font-style-complex="normal" style:font-weight-complex="bold"/>
    </style:style>
    <style:style style:name="T14" style:family="text">
      <style:text-properties fo:font-variant="normal" fo:text-transform="none" fo:color="#000000" style:font-name="Calibri" fo:font-size="10.5pt" fo:letter-spacing="normal" fo:language="hu" fo:country="HU" fo:font-style="normal" fo:font-weight="normal" style:font-size-asian="14pt" style:font-weight-asian="bold" style:font-size-complex="14pt" style:font-weight-complex="bold"/>
    </style:style>
    <style:style style:name="T15" style:family="text">
      <style:text-properties fo:font-variant="normal" fo:text-transform="none" fo:color="#000000" style:font-name="Times New Roman" fo:font-size="14pt" fo:letter-spacing="normal" fo:language="hu" fo:country="HU" fo:font-style="normal" fo:font-weight="normal" style:font-size-asian="14pt" style:font-size-complex="14pt"/>
    </style:style>
    <style:style style:name="T16" style:family="text">
      <style:text-properties fo:font-variant="normal" fo:text-transform="none" fo:color="#000000" style:font-name="Times New Roman" fo:font-size="14pt" fo:letter-spacing="normal" fo:language="hu" fo:country="HU" fo:font-style="normal" fo:font-weight="normal" officeooo:rsid="0010cf88" style:font-size-asian="14pt" style:font-size-complex="14pt"/>
    </style:style>
    <style:style style:name="T17" style:family="text">
      <style:text-properties fo:font-variant="normal" fo:text-transform="none" fo:color="#000000" style:font-name="Times New Roman" fo:font-size="14pt" fo:letter-spacing="normal" fo:language="hu" fo:country="HU" fo:font-style="normal" fo:font-weight="normal" officeooo:rsid="00247ad2" style:font-size-asian="14pt" style:font-size-complex="14pt"/>
    </style:style>
    <style:style style:name="T18" style:family="text"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T19" style:family="text">
      <style:text-properties fo:font-variant="normal" fo:text-transform="none" fo:color="#000000" style:font-name="Times New Roman" fo:font-size="14pt" fo:letter-spacing="normal" fo:language="sk" fo:country="SK" fo:font-style="normal" style:text-underline-style="none" fo:font-weight="normal" officeooo:rsid="0042728c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font-name="Times New Roman" fo:font-size="14pt" fo:letter-spacing="normal" fo:language="sk" fo:country="SK" fo:font-style="normal" style:text-underline-style="none" fo:font-weight="normal" officeooo:rsid="001dcd4c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font-name="Times New Roman" fo:font-size="14pt" fo:letter-spacing="normal" fo:language="sk" fo:country="SK" fo:font-style="normal" style:text-underline-style="none" fo:font-weight="normal" officeooo:rsid="00229bfe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font-name="Times New Roman" fo:font-size="14pt" fo:letter-spacing="normal" fo:language="sk" fo:country="SK" fo:font-style="normal" style:text-underline-style="none" fo:font-weight="bold" officeooo:rsid="001dcd4c" style:font-name-asian="Times New Roman2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T23" style:family="text">
      <style:text-properties fo:font-variant="normal" fo:text-transform="none" fo:color="#000000" style:font-name="Times New Roman" fo:font-size="14pt" fo:letter-spacing="normal" fo:language="hu" fo:country="HU" fo:font-style="normal" style:text-underline-style="none" fo:font-weight="normal" officeooo:rsid="00229bfe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font-name="Times New Roman" fo:font-size="14pt" fo:letter-spacing="normal" fo:language="hu" fo:country="HU" fo:font-style="normal" style:text-underline-style="none" fo:font-weight="normal" officeooo:rsid="0042728c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font-name="Times New Roman" fo:font-size="14pt" fo:letter-spacing="normal" fo:language="hu" fo:country="HU" fo:font-style="normal" style:text-underline-style="none" fo:font-weight="normal" officeooo:rsid="001cc106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font-name="Times New Roman" fo:font-size="14pt" fo:letter-spacing="normal" fo:language="hu" fo:country="HU" fo:font-style="normal" style:text-underline-style="none" fo:font-weight="normal" officeooo:rsid="00247ad2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font-name="Times New Roman" fo:font-size="14pt" fo:letter-spacing="normal" fo:language="hu" fo:country="HU" fo:font-style="normal" style:text-underline-style="none" fo:font-weight="bold" officeooo:rsid="001cc106" style:font-name-asian="Times New Roman2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T28" style:family="text">
      <style:text-properties fo:font-variant="normal" fo:text-transform="none" fo:color="#000000" style:font-name="Times New Roman" fo:font-size="14pt" fo:letter-spacing="normal" fo:language="hu" fo:country="HU" fo:font-style="normal" style:text-underline-style="none" fo:font-weight="bold" officeooo:rsid="00229bfe" style:font-name-asian="Times New Roman2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T29" style:family="text">
      <style:text-properties fo:font-variant="normal" fo:text-transform="none" fo:color="#000000" style:font-name="Times New Roman" fo:font-size="14pt" fo:letter-spacing="normal" fo:language="hu" fo:country="HU" fo:font-style="normal" style:text-underline-style="none" fo:font-weight="bold" officeooo:rsid="0042728c" style:font-name-asian="Times New Roman2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T30" style:family="text">
      <style:text-properties fo:font-variant="normal" fo:text-transform="none" fo:letter-spacing="normal" fo:language="sk" fo:country="SK" fo:font-style="normal" style:text-underline-style="none" officeooo:rsid="0042728c" style:font-name-asian="Times New Roman2" style:font-style-asian="normal" style:font-name-complex="Times New Roman2" style:font-style-complex="normal"/>
    </style:style>
    <style:style style:name="T31" style:family="text">
      <style:text-properties fo:font-variant="normal" fo:text-transform="none" fo:letter-spacing="normal" fo:language="sk" fo:country="SK" fo:font-style="normal" style:text-underline-style="none" officeooo:rsid="00247ad2" style:font-name-asian="Times New Roman2" style:font-style-asian="normal" style:font-name-complex="Times New Roman2" style:font-style-complex="normal"/>
    </style:style>
    <style:style style:name="T32" style:family="text">
      <style:text-properties fo:font-variant="normal" fo:text-transform="none" style:font-name="Times New Roman" fo:font-size="14pt" fo:letter-spacing="normal" fo:language="hu" fo:country="HU" fo:font-style="normal" fo:font-weight="normal" style:font-size-asian="14pt" style:font-size-complex="14pt"/>
    </style:style>
    <style:style style:name="T33" style:family="text">
      <style:text-properties fo:font-variant="normal" fo:text-transform="none" style:font-name="Times New Roman" fo:letter-spacing="normal" fo:language="sk" fo:country="SK" fo:font-style="normal" style:text-underline-style="none" fo:font-weight="bold" officeooo:rsid="001dcd4c" style:font-name-asian="Times New Roman2" style:font-style-asian="normal" style:font-weight-asian="bold" style:font-name-complex="Times New Roman2" style:font-style-complex="normal" style:font-weight-complex="bold"/>
    </style:style>
    <style:style style:name="T34" style:family="text">
      <style:text-properties fo:font-variant="normal" fo:text-transform="none" style:font-name="Times New Roman" fo:letter-spacing="normal" fo:language="sk" fo:country="SK" fo:font-style="normal" style:text-underline-style="none" fo:font-weight="bold" officeooo:rsid="0020ecf8" style:font-name-asian="Times New Roman2" style:font-style-asian="normal" style:font-weight-asian="bold" style:font-name-complex="Times New Roman2" style:font-style-complex="normal" style:font-weight-complex="bold"/>
    </style:style>
    <style:style style:name="T35" style:family="text">
      <style:text-properties fo:font-variant="normal" fo:text-transform="none" style:font-name="Times New Roman" fo:letter-spacing="normal" fo:language="sk" fo:country="SK" fo:font-style="normal" style:text-underline-style="none" fo:font-weight="bold" officeooo:rsid="00247ad2" style:font-name-asian="Times New Roman2" style:font-style-asian="normal" style:font-weight-asian="bold" style:font-name-complex="Times New Roman2" style:font-style-complex="normal" style:font-weight-complex="bold"/>
    </style:style>
    <style:style style:name="T36" style:family="text">
      <style:text-properties style:font-name="Times New Roman" fo:font-size="14pt" fo:language="sk" fo:country="SK" style:font-size-asian="14pt" style:font-size-complex="14pt"/>
    </style:style>
    <style:style style:name="T37" style:family="text">
      <style:text-properties fo:font-size="14pt" fo:language="hu" fo:country="HU" fo:font-weight="normal" style:font-size-asian="14pt" style:font-weight-asian="normal" style:font-size-complex="14pt" style:font-weight-complex="normal"/>
    </style:style>
    <style:style style:name="T38" style:family="text">
      <style:text-properties fo:font-size="14pt" fo:language="hu" fo:country="HU" fo:font-weight="normal" officeooo:rsid="00247ad2" style:font-size-asian="14pt" style:font-weight-asian="normal" style:font-size-complex="14pt" style:font-weight-complex="normal"/>
    </style:style>
    <style:style style:name="T39" style:family="text">
      <style:text-properties fo:font-size="14pt" fo:language="hu" fo:country="HU" fo:font-weight="normal" officeooo:rsid="001cc106" style:font-size-asian="14pt" style:font-weight-asian="normal" style:font-size-complex="14pt" style:font-weight-complex="normal"/>
    </style:style>
    <style:style style:name="T40" style:family="text">
      <style:text-properties fo:font-size="14pt" fo:language="hu" fo:country="HU" fo:font-weight="normal" officeooo:rsid="001f431d" style:font-size-asian="14pt" style:font-weight-asian="normal" style:font-size-complex="14pt" style:font-weight-complex="normal"/>
    </style:style>
    <style:style style:name="T41" style:family="text">
      <style:text-properties fo:font-size="14pt" fo:language="hu" fo:country="HU" fo:font-weight="normal" officeooo:rsid="002633a9" style:font-size-asian="14pt" style:font-weight-asian="normal" style:font-size-complex="14pt" style:font-weight-complex="normal"/>
    </style:style>
    <style:style style:name="T42" style:family="text">
      <style:text-properties fo:font-size="14pt" fo:language="hu" fo:country="HU" style:font-size-asian="14pt" style:font-size-complex="14pt"/>
    </style:style>
    <style:style style:name="T43" style:family="text">
      <style:text-properties fo:font-size="14pt" fo:language="hu" fo:country="HU" officeooo:rsid="00247ad2" style:font-size-asian="14pt" style:font-size-complex="14pt"/>
    </style:style>
    <style:style style:name="T44" style:family="text">
      <style:text-properties fo:font-size="14pt" fo:language="hu" fo:country="HU" officeooo:rsid="001cc106" style:font-size-asian="14pt" style:font-size-complex="14pt"/>
    </style:style>
    <style:style style:name="T45" style:family="text">
      <style:text-properties officeooo:rsid="00247ad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Vážení obyvatelia!</text:p>
      <text:p text:style-name="P3"><text:span text:style-name="T1"/></text:p>
      <text:p text:style-name="P7"><text:span text:style-name="T9"/></text:p>
      <text:p text:style-name="P2"><text:span text:style-name="T36">Ako je to známe, dnes 31. marca skončí prvá elektronická fáza sčítania obyvateľov na Slovensku. Je to posledný dátum, dokedy môžu obyvatelia vyplniť elektronické sčítacie formuláre dostupné na stránke </text:span><text:a xlink:type="simple" xlink:href="http://www.scitanie.sk/" text:style-name="Internet_20_link" text:visited-style-name="Visited_20_Internet_20_Link">www.scitanie.sk</text:a><text:span text:style-name="T36"> a v maďarskom jazyku na stránke </text:span><text:a xlink:type="simple" xlink:href="http://www.nepszamlalas.sk/" office:target-frame-name="WTyMsKGJ1LLTfAHJyoE0kpg" xlink:show="replace" text:style-name="Internet_20_link" text:visited-style-name="Visited_20_Internet_20_Link">www.nepszamlalas.sk</text:a><text:span text:style-name="T36">. </text:span></text:p>
      <text:p text:style-name="P13"><text:span text:style-name="T19">Vyplnenie elektrického formulára nezaberie viac ako 10 minút. </text:span><text:span text:style-name="T20">Prosíme </text:span><text:span text:style-name="T21">preto </text:span><text:span text:style-name="T19">obyvate</text:span><text:span text:style-name="T20">ľov, aby</text:span><text:span text:style-name="T19"> </text:span><text:span text:style-name="T21">ešte dnes </text:span><text:span text:style-name="T19">pomohli pri sčítaní svojim blízkym, seniorom, obyvateľom so zdravotným postihnutým. </text:span><text:span text:style-name="T23">Našou </text:span><text:span text:style-name="T24">snahou je, aby sa do konca </text:span><text:span text:style-name="T26">dnešného dňa</text:span><text:span text:style-name="T24"> sčítalo čo najviac obyvateľov. </text:span><text:span text:style-name="T25">V našej obci sa </text:span><text:span text:style-name="T24"><text:s/></text:span><text:span text:style-name="T25">k dnešnému dňu</text:span><text:span text:style-name="T24"> sčítalo </text:span><text:span text:style-name="T27">8</text:span><text:span text:style-name="T28">8,61</text:span><text:span text:style-name="T29"> <text:s/>% obyvateľov</text:span><text:span text:style-name="T24">, čo je </text:span><text:span text:style-name="T28">319</text:span><text:span text:style-name="T29"> <text:s/>sčítaných</text:span><text:span text:style-name="T24">. </text:span><text:span text:style-name="T26">Touto cestou Vám ďakujeme za vyplnenie elektronického sčítacieho formulára.</text:span></text:p>
      <text:p text:style-name="P14"><text:span text:style-name="T19"/></text:p>
      <text:p text:style-name="P5"><text:span text:style-name="T45">Od apríla aj v našej</text:span> obci bude zriadené kontaktné miesto, kde obyvateľom, ktorí sa <text:span text:style-name="T45">nemohli</text:span> elektronicky sčítať sami<text:span text:style-name="T45"> do konca marca</text:span>, pomôž<text:span text:style-name="T45">e</text:span> stacionárn<text:span text:style-name="T45">y </text:span><text:span text:style-name="T30">asistent, </text:span><text:span text:style-name="T31">ktorým bude</text:span><text:span text:style-name="T30"> </text:span><text:span text:style-name="T34">zamestnankyň</text:span><text:span text:style-name="T35">a</text:span><text:span text:style-name="T33"> <text:s/>Obecn</text:span><text:span text:style-name="T34">ého</text:span><text:span text:style-name="T33"> úrad</text:span><text:span text:style-name="T34">u – Helg</text:span><text:span text:style-name="T35">a</text:span><text:span text:style-name="T34"> Takácsov</text:span><text:span text:style-name="T35">á</text:span><text:span text:style-name="T34">,</text:span><text:span text:style-name="T33"> </text:span><text:span text:style-name="T35">ktorá Vám poskytne bližšie informácie </text:span><text:span text:style-name="T33">na tel. čísle 7586 111.</text:span></text:p>
      <text:p text:style-name="P13"><text:span text:style-name="T22"/></text:p>
      <text:p text:style-name="P12"/>
      <text:p text:style-name="P8"/>
      <text:p text:style-name="P1">Tisztelt lakosok!</text:p>
      <text:p text:style-name="P1"/>
      <text:p text:style-name="P15"><text:span text:style-name="T15">Mint az köztudott, a szlovákiai népszámlálás első, elektronikus fázisa </text:span><text:span text:style-name="T16">ma, </text:span><text:span text:style-name="T15">március 31-én lezárul. Ez az utolsó időpont, amíg az állampolgárok saját maguk is kitölthetik a népszámlálási íve</text:span><text:span text:style-name="T17">t</text:span><text:span text:style-name="T15"> a </text:span><text:a xlink:type="simple" xlink:href="http://www.scitanie.sk/" office:target-frame-name="KCf6ebiIi2nqaWNmwHubk4n" xlink:show="replace" text:style-name="Internet_20_link" text:visited-style-name="Visited_20_Internet_20_Link"><text:span text:style-name="T32">www.scitanie.sk</text:span></text:a><text:span text:style-name="T18"> </text:span><text:span text:style-name="T15">weboldalon, magyar </text:span><text:span text:style-name="T17">nyelven</text:span><text:span text:style-name="T15"> pedig a </text:span><text:a xlink:type="simple" xlink:href="http://www.nepszamlalas.sk/" office:target-frame-name="U6gu4UVlrkvM_ueTLmzUNNF" xlink:show="replace" text:style-name="Internet_20_link" text:visited-style-name="Visited_20_Internet_20_Link"><text:span text:style-name="T32">www.nepszamlalas.sk</text:span></text:a><text:span text:style-name="T18"> </text:span><text:span text:style-name="T15">weboldalon.</text:span></text:p>
      <text:p text:style-name="P11"><text:span text:style-name="T14"/></text:p>
      <text:p text:style-name="P10"><text:span text:style-name="T5">Az elektromos űrlap kitöltése 10 percnél </text:span><text:span text:style-name="T6">hosszabb időt nem vesz igénybe</text:span><text:span text:style-name="T5">. </text:span><text:span text:style-name="T7">Megkér</text:span><text:span text:style-name="T8">jük </text:span><text:span text:style-name="T7"><text:s/></text:span><text:span text:style-name="T5">lakos</text:span><text:span text:style-name="T7">ainkat, </text:span><text:span text:style-name="T8">hogy még a mai napon</text:span><text:span text:style-name="T5"> a népszámlálás során segít</text:span><text:span text:style-name="T7">se</text:span><text:span text:style-name="T6">n</text:span><text:span text:style-name="T5">ek szeretteiknek, </text:span><text:span text:style-name="T6">az </text:span><text:span text:style-name="T5">időse</text:span><text:span text:style-name="T6">bb lakosoknak</text:span><text:span text:style-name="T5">, </text:span><text:span text:style-name="T6">a </text:span><text:span text:style-name="T5">fogyatékkal élőknek.</text:span><text:bookmark text:name="tw-target-text1111"/><text:span text:style-name="T5"> </text:span><text:span text:style-name="T38">M</text:span><text:span text:style-name="T37">indannyiunk </text:span><text:span text:style-name="T39">érdeke az</text:span><text:span text:style-name="T37">, hogy </text:span><text:span text:style-name="T38">a mai nap</text:span><text:span text:style-name="T37"> végéig minél több lakos</text:span><text:span text:style-name="T39">unk</text:span><text:span text:style-name="T37"> legyen </text:span><text:span text:style-name="T39">megszámlálva</text:span><text:span text:style-name="T37">. A mai napig </text:span><text:span text:style-name="T40">községünk</text:span><text:span text:style-name="T37"> lakosságának </text:span><text:span text:style-name="T42">8</text:span><text:span text:style-name="T43">8,61</text:span><text:span text:style-name="T42"> %-</text:span><text:span text:style-name="T44">a</text:span><text:span text:style-name="T39"> töltötte ki az elektronikus űrlapot</text:span><text:span text:style-name="T37">, </text:span><text:span text:style-name="T39">amely <text:s/></text:span><text:span text:style-name="T43">319</text:span><text:span text:style-name="T44"> megszámlált lakost</text:span><text:span text:style-name="T39"> jelent. </text:span><text:span text:style-name="T41">Ezúton szeretnénk megköszönni, hogy részt vett a népszámláláson és kitöltötte az űrlapot.</text:span></text:p>
      <text:p text:style-name="P6"><text:span text:style-name="T2"/></text:p>
      <text:p text:style-name="P5"><text:span text:style-name="T45">Áprilistól k</text:span>özségben kapcsolattartó hely létesül, ahol összeíróhelyi asszisztens segít a kérdőív kitöltésében <text:span text:style-name="T3">azoknak a lakosoknak, akik azt nem tud</text:span><text:span text:style-name="T4">ták</text:span><text:span text:style-name="T3"> önállóan kitölteni </text:span><text:span text:style-name="T4">március végéig.</text:span><text:span text:style-name="T10"> </text:span><text:span text:style-name="T13">Ez az asszisztens a </text:span><text:span text:style-name="T11">Községi H</text:span><text:span text:style-name="T10">ivatal </text:span><text:span text:style-name="T11">alkalmazottj</text:span><text:span text:style-name="T13">a</text:span><text:span text:style-name="T11"> </text:span><text:span text:style-name="T12">Takács Helg</text:span><text:span text:style-name="T13">a lesz,</text:span><text:span text:style-name="T12"> </text:span><text:span text:style-name="T11">a</text:span><text:span text:style-name="T13">ki bővebb infgormációt nyújt önöknek a </text:span><text:span text:style-name="T10">7586 111</text:span><text:span text:style-name="T11">-es telefonszámo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, sans-serif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SulSans-Bold" svg:font-family="SulSans-Bold" style:font-family-generic="roman" style:font-pitch="variable"/>
    <style:font-face style:name="SulSans-Regular" svg:font-family="SulSans-Regular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Tučné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23T08:57:00</meta:creation-date>
    <meta:initial-creator>test</meta:initial-creator>
    <dc:date>2021-03-31T12:51:52.208000000</dc:date>
    <meta:print-date>2021-03-31T12:39:15.603000000</meta:print-date>
    <meta:editing-duration>PT11M59S</meta:editing-duration>
    <meta:editing-cycles>3</meta:editing-cycles>
    <meta:generator>LibreOffice/6.2.7.1$Windows_X86_64 LibreOffice_project/23edc44b61b830b7d749943e020e96f5a7df63bf</meta:generator>
    <meta:document-statistic meta:table-count="0" meta:image-count="0" meta:object-count="0" meta:page-count="1" meta:paragraph-count="8" meta:word-count="292" meta:character-count="2112" meta:non-whitespace-character-count="1820"/>
  </office:meta>
</office:document-meta>
</file>