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6pt" fo:font-weight="bold" officeooo:rsid="002364bc" officeooo:paragraph-rsid="001d0ea2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1d0ea2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fdfcc" officeooo:paragraph-rsid="001d0ea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6pt" officeooo:paragraph-rsid="001d0ea2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officeooo:paragraph-rsid="001d7d4b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000000" fo:font-size="16pt" officeooo:rsid="002364bc" officeooo:paragraph-rsid="001d7d4b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fo:font-weight="bold" officeooo:rsid="002364bc" style:font-weight-asian="bold" style:font-weight-complex="bold"/>
    </style:style>
    <style:style style:name="T4" style:family="text">
      <style:text-properties fo:color="#000000" fo:font-weight="bold" officeooo:rsid="002766bb" style:font-weight-asian="bold" style:font-weight-complex="bold"/>
    </style:style>
    <style:style style:name="T5" style:family="text">
      <style:text-properties fo:color="#000000" fo:font-weight="bold" officeooo:rsid="001d7d4b" style:font-weight-asian="bold" style:font-weight-complex="bold"/>
    </style:style>
    <style:style style:name="T6" style:family="text">
      <style:text-properties fo:color="#000000" fo:font-weight="bold" officeooo:rsid="001efe33" style:font-weight-asian="bold" style:font-weight-complex="bold"/>
    </style:style>
    <style:style style:name="T7" style:family="text">
      <style:text-properties fo:color="#000000" officeooo:rsid="001d0ea2"/>
    </style:style>
    <style:style style:name="T8" style:family="text">
      <style:text-properties fo:color="#000000" style:font-name="Liberation Serif1" officeooo:rsid="001d0ea2"/>
    </style:style>
    <style:style style:name="T9" style:family="text">
      <style:text-properties fo:color="#000000" style:font-name="Liberation Serif" officeooo:rsid="001d0ea2"/>
    </style:style>
    <style:style style:name="T10" style:family="text">
      <style:text-properties fo:color="#000000" officeooo:rsid="002310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T2">V</text:span><text:span text:style-name="T1">ážení občania!</text:span></text:p>
      <text:p text:style-name="P1"/>
      <text:p text:style-name="P4"><text:span text:style-name="T2">Oznamujeme </text:span><text:span text:style-name="T7">Vám</text:span><text:span text:style-name="T2">, že nasledovný zber separovaných zložiek </text:span><text:span text:style-name="T10">komunálneho</text:span><text:span text:style-name="T2"> odpadu sa uskutoční dňa </text:span><text:span text:style-name="T6">1.</text:span><text:span text:style-name="T3"> </text:span><text:span text:style-name="T6">apríla</text:span><text:span text:style-name="T3"> 202</text:span><text:span text:style-name="T5">1</text:span><text:span text:style-name="T3">, v</text:span><text:span text:style-name="T5">o štvrtok</text:span><text:span text:style-name="T3"> spred domov</text:span><text:span text:style-name="T2">. Bude sa zbierať </text:span><text:span text:style-name="T3">papier</text:span><text:span text:style-name="T2">.</text:span></text:p>
      <text:p text:style-name="P2"/>
      <text:p text:style-name="P5"/>
      <text:p text:style-name="P6"/>
      <text:p text:style-name="P2"/>
      <text:p text:style-name="P3"><text:span text:style-name="T2">T</text:span><text:span text:style-name="T1">isztelt lakosok!</text:span></text:p>
      <text:p text:style-name="P2"/>
      <text:p text:style-name="P4"><text:span text:style-name="T2">Értesítjük </text:span><text:span text:style-name="T8">Ö</text:span><text:span text:style-name="T9">nöket</text:span><text:span text:style-name="T2">, hogy a szeparált hulladék legközelebbi begyűjtésére </text:span><text:span text:style-name="T3">202</text:span><text:span text:style-name="T5">1</text:span><text:span text:style-name="T3">. </text:span><text:span text:style-name="T6">április</text:span><text:span text:style-name="T3"> </text:span><text:span text:style-name="T6">1</text:span><text:span text:style-name="T3">-</text:span><text:span text:style-name="T6">é</text:span><text:span text:style-name="T3">n, </text:span><text:span text:style-name="T5">csütörtökön</text:span><text:span text:style-name="T3"> ker</text:span><text:span text:style-name="T4">ü</text:span><text:span text:style-name="T3">l sor, a házak elől</text:span><text:span text:style-name="T2">. Begyűjtésre kerül a</text:span><text:span text:style-name="T3"> papír</text:span><text:span text:style-name="T2">. 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6:21:03.258000000</meta:creation-date>
    <dc:date>2021-03-31T15:19:16.218000000</dc:date>
    <meta:editing-duration>PT17M18S</meta:editing-duration>
    <meta:editing-cycles>5</meta:editing-cycles>
    <meta:generator>LibreOffice/6.2.7.1$Windows_X86_64 LibreOffice_project/23edc44b61b830b7d749943e020e96f5a7df63bf</meta:generator>
    <meta:print-date>2021-01-27T10:39:38.664000000</meta:print-date>
    <meta:document-statistic meta:table-count="0" meta:image-count="0" meta:object-count="0" meta:page-count="1" meta:paragraph-count="4" meta:word-count="48" meta:character-count="342" meta:non-whitespace-character-count="297"/>
  </office:meta>
</office:document-meta>
</file>