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4754f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officeooo:paragraph-rsid="0004754f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officeooo:paragraph-rsid="000b8131" style:font-size-asian="14pt" style:font-size-complex="14pt"/>
    </style:style>
    <style:style style:name="P4" style:family="paragraph" style:parent-style-name="Text_20_body">
      <style:paragraph-properties fo:line-height="150%" fo:text-align="start" style:justify-single-word="false"/>
      <style:text-properties officeooo:paragraph-rsid="0004754f"/>
    </style:style>
    <style:style style:name="P5" style:family="paragraph" style:parent-style-name="Text_20_body">
      <style:paragraph-properties fo:line-height="150%" fo:text-align="center" style:justify-single-word="false"/>
      <style:text-properties officeooo:paragraph-rsid="0004754f"/>
    </style:style>
    <style:style style:name="P6" style:family="paragraph" style:parent-style-name="Text_20_body">
      <style:paragraph-properties fo:text-align="center" style:justify-single-word="false"/>
      <style:text-properties officeooo:paragraph-rsid="0004754f"/>
    </style:style>
    <style:style style:name="P7" style:family="paragraph" style:parent-style-name="Text_20_body">
      <style:paragraph-properties fo:line-height="150%" fo:text-align="center" style:justify-single-word="false"/>
      <style:text-properties fo:font-size="16pt" fo:font-weight="bold" officeooo:rsid="0026c41a" officeooo:paragraph-rsid="0004754f" style:font-size-asian="16pt" style:font-weight-asian="bold" style:font-size-complex="16pt" style:font-weight-complex="bold"/>
    </style:style>
    <style:style style:name="T1" style:family="text">
      <style:text-properties fo:font-size="16pt" fo:font-weight="normal" officeooo:rsid="001e2a57" style:font-size-asian="16pt" style:font-weight-asian="normal" style:font-size-complex="16pt" style:font-weight-complex="normal"/>
    </style:style>
    <style:style style:name="T2" style:family="text">
      <style:text-properties fo:font-size="16pt" fo:font-weight="normal" officeooo:rsid="0004754f" style:font-size-asian="16pt" style:font-weight-asian="normal" style:font-size-complex="16pt" style:font-weight-complex="normal"/>
    </style:style>
    <style:style style:name="T3" style:family="text">
      <style:text-properties fo:font-size="16pt" fo:font-weight="normal" officeooo:rsid="00066e60" style:font-size-asian="16pt" style:font-weight-asian="normal" style:font-size-complex="16pt" style:font-weight-complex="normal"/>
    </style:style>
    <style:style style:name="T4" style:family="text">
      <style:text-properties fo:font-size="16pt" fo:font-weight="normal" officeooo:rsid="00092887" style:font-size-asian="16pt" style:font-weight-asian="normal" style:font-size-complex="16pt" style:font-weight-complex="normal"/>
    </style:style>
    <style:style style:name="T5" style:family="text">
      <style:text-properties fo:font-size="16pt" fo:font-weight="normal" officeooo:rsid="0008c1cf" style:font-size-asian="16pt" style:font-weight-asian="normal" style:font-size-complex="16pt" style:font-weight-complex="normal"/>
    </style:style>
    <style:style style:name="T6" style:family="text">
      <style:text-properties fo:font-size="16pt" fo:font-weight="normal" officeooo:rsid="000b8131" style:font-size-asian="16pt" style:font-weight-asian="normal" style:font-size-complex="16pt" style:font-weight-complex="normal"/>
    </style:style>
    <style:style style:name="T7" style:family="text">
      <style:text-properties fo:font-size="16pt" fo:font-weight="bold" officeooo:rsid="0026c41a" style:font-size-asian="16pt" style:font-weight-asian="bold" style:font-size-complex="16pt" style:font-weight-complex="bold"/>
    </style:style>
    <style:style style:name="T8" style:family="text">
      <style:text-properties fo:font-size="16pt" officeooo:rsid="0026c41a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rong_20_Emphasis"><text:span text:style-name="T7">Dobrý deň vážení občania!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>Zberný dvor </text:span></text:span><text:span text:style-name="Strong_20_Emphasis"><text:span text:style-name="T2">bude</text:span></text:span><text:span text:style-name="Strong_20_Emphasis"><text:span text:style-name="T1"> otvorený pre obyvateľov obc</text:span></text:span><text:span text:style-name="Strong_20_Emphasis"><text:span text:style-name="T2">e v</text:span></text:span><text:span text:style-name="Strong_20_Emphasis"><text:span text:style-name="T1"> sobotu </text:span></text:span><text:span text:style-name="Strong_20_Emphasis"><text:span text:style-name="T4">10</text:span></text:span><text:span text:style-name="Strong_20_Emphasis"><text:span text:style-name="T2">. </text:span></text:span><text:span text:style-name="Strong_20_Emphasis"><text:span text:style-name="T4">apríl</text:span></text:span><text:span text:style-name="Strong_20_Emphasis"><text:span text:style-name="T2">a 2021 </text:span></text:span><text:span text:style-name="Strong_20_Emphasis"><text:span text:style-name="T1">od 10.00 do 14.00 hodiny. V tomto čase poverená osoba koordinuje separáciu odpadu. Je zakázané mimo tohto času vynášať odpad <text:s text:c="18"/>a svojvoľne ho uložiť do kontajnerov!!!</text:span></text:span></text:p>
      <text:p text:style-name="P1"><text:span text:style-name="Strong_20_Emphasis"><text:span text:style-name="T1">Ďakujeme, že spolupracujete <text:s/>a separujete!!!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6"><text:span text:style-name="Strong_20_Emphasis"><text:span text:style-name="T8">Jó napot kívánok tisztelt lakosok!</text:span></text:span></text:p>
      <text:p text:style-name="P5"><text:span text:style-name="Strong_20_Emphasis"><text:span text:style-name="T8"/></text:span></text:p>
      <text:p text:style-name="P3"><text:span text:style-name="Strong_20_Emphasis"><text:span text:style-name="T1">A gyűjtőudvar </text:span></text:span><text:span text:style-name="Strong_20_Emphasis"><text:span text:style-name="T5">községünk lakosai számára </text:span></text:span><text:span text:style-name="Strong_20_Emphasis"><text:span text:style-name="T1">szombaton </text:span></text:span><text:span text:style-name="Strong_20_Emphasis"><text:span text:style-name="T2">2021. </text:span></text:span><text:span text:style-name="Strong_20_Emphasis"><text:span text:style-name="T6">áprili</text:span></text:span><text:span text:style-name="Strong_20_Emphasis"><text:span text:style-name="T2">s </text:span></text:span><text:span text:style-name="Strong_20_Emphasis"><text:span text:style-name="T6">10</text:span></text:span><text:span text:style-name="Strong_20_Emphasis"><text:span text:style-name="T2">-</text:span></text:span><text:span text:style-name="Strong_20_Emphasis"><text:span text:style-name="T5">é</text:span></text:span><text:span text:style-name="Strong_20_Emphasis"><text:span text:style-name="T2">n</text:span></text:span><text:span text:style-name="Strong_20_Emphasis"><text:span text:style-name="T1"> 10.00 órától 14.00 óráig </text:span></text:span><text:span text:style-name="Strong_20_Emphasis"><text:span text:style-name="T2">lesz nyitva</text:span></text:span><text:span text:style-name="Strong_20_Emphasis"><text:span text:style-name="T1">. Ebben az időszakban a </text:span></text:span><text:span text:style-name="Strong_20_Emphasis"><text:span text:style-name="T6">meg</text:span></text:span><text:span text:style-name="Strong_20_Emphasis"><text:span text:style-name="T1">bízott személy felügyeli a szemét osztályozását. Tilos kihordani a szemetet más időpontban!!! </text:span></text:span></text:p>
      <text:p text:style-name="P2"><text:span text:style-name="Strong_20_Emphasis"><text:span text:style-name="T1">Köszönjük az együttműködést és a szemét osztályozását!</text:span></text:span></text:p>
      <text:p text:style-name="P4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2:09:41.344000000</meta:creation-date>
    <dc:date>2021-04-08T15:55:42.622000000</dc:date>
    <meta:editing-duration>PT2H10M31S</meta:editing-duration>
    <meta:editing-cycles>4</meta:editing-cycles>
    <meta:generator>LibreOffice/6.2.7.1$Windows_X86_64 LibreOffice_project/23edc44b61b830b7d749943e020e96f5a7df63bf</meta:generator>
    <meta:print-date>2021-03-24T16:03:29.699000000</meta:print-date>
    <meta:document-statistic meta:table-count="0" meta:image-count="0" meta:object-count="0" meta:page-count="1" meta:paragraph-count="6" meta:word-count="90" meta:character-count="637" meta:non-whitespace-character-count="533"/>
  </office:meta>
</office:document-meta>
</file>