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officeooo:paragraph-rsid="000f0d07" style:font-size-asian="14pt" style:font-size-complex="14pt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6pt" officeooo:paragraph-rsid="000f0d07" style:font-size-asian="5.25pt" style:font-size-complex="6pt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6pt" fo:font-weight="bold" officeooo:paragraph-rsid="000f0d07" style:font-size-asian="5.25pt" style:font-weight-asian="bold" style:font-size-complex="6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0f0d07" style:font-size-asian="16pt" style:font-weight-asian="bold" style:font-size-complex="16pt" style:font-weight-complex="bold"/>
    </style:style>
    <style:style style:name="T1" style:family="text">
      <style:text-properties officeooo:rsid="000f0d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tení obyvatelia!</text:p>
      <text:p text:style-name="P3"/>
      <text:p text:style-name="P2">Počas odvozu komunálneho odpadu zisťujeme, že niektorí obyvatelia do týchto nádob vkladajú aj zložky separovateľného odpadu /plast, papier, kov, sklo, biologický odpad/.</text:p>
      <text:p text:style-name="P2">Upozorňujeme obyvateľov, že v prípade zistenia, neodvezieme odpad, len až po vyseparovaní !!! </text:p>
      <text:p text:style-name="P2">Sme nútení veľmi prísne separovať!!! <text:s/>Žiadame Vás o dôslednú separáciu! </text:p>
      <text:p text:style-name="P2">Zvozové auto má zabudovanú kameru a pri vyprázdňovaní nádoby vidieť zloženie odpadu. Registrujeme, ktoré domácnosti nedodržiavajú separovanie.</text:p>
      <text:p text:style-name="P2">Je našou úlohou Vás na to upozorniť a postupne viesť obyvateľov k dôslednej separácii. </text:p>
      <text:p text:style-name="P2">V súčasnosti platíme poplatok na kalendárny deň na osobu, avšak blíži sa doba, keď budú nádoby vážené a bude musieť každá domácnosť zaplatiť množstvo, teda váhu vlastného odpadu.</text:p>
      <text:p text:style-name="P2">Učme sa preto vo vlastnom záujme čestne separovať a ušetriť na výdavkoch za smeti!</text:p>
      <text:p text:style-name="P2">Nikto nie je taký bohatý, aby si mohol dovoliť vyhadzovať peniaze, ani obec, ani rodiny!</text:p>
      <text:p text:style-name="P2">Za porozumenie a spoluprácu Vám vopred ďakujeme v mene všetkých obyvateľov! Ďakujeme, že považujete za dôležité ušetriť tieto financie na rozvoj obce a lepšiu životnú úroveň!</text:p>
      <text:p text:style-name="P3"/>
      <text:p text:style-name="P2"/>
      <text:p text:style-name="P5">Tisztelt lakosok!</text:p>
      <text:p text:style-name="P4"/>
      <text:p text:style-name="P2">A szemétgyűjtés közben tapasztaljuk, hogy valamelyik lakosaink nem szelektálják <text:s text:c="7"/>a szemetet, a gyűjtőedényben található a szelektálni való hulladék /papír, üveg, fém, műanyag, biohulladék/.</text:p>
      <text:p text:style-name="P2">Figyelmeztetjük a lakosainkat, hogy a nem szeparált hulladékot nem fogjuk elszállítani, csak azután, ha ki lesz válogatva. </text:p>
      <text:p text:style-name="P2">Fontos, hogy szigorúan szelektáljunk!!!</text:p>
      <text:p text:style-name="P2">A szemétszállító autó kamerával rendelkezik, így látni a szemét összetételét. Regisztráljuk azokat a háztartásokat, ahol nem szeparálnak.</text:p>
      <text:p text:style-name="P2">Fontosnak tartjuk figyelmeztetni a lakosainkat és lassan arra vezetni mindenkit, hogy tegye ezt tisztességesen. Jelenleg még az illetéket a háztartási hulladék elszállításá<text:span text:style-name="T1">é</text:span>rt napra és főre kell fizetn<text:span text:style-name="T1">i</text:span>, de közeledik az idő, mikor minden háztartás a saját szemete súlyát fogja fizetni!!! Ideje tanulnu<text:span text:style-name="T1">n</text:span>k saját érdekünkben tisztességen szelektálni <text:span text:style-name="T1">és </text:span>a pénzünket nem a szemétre dobni. Senki nem olyan gazdag, hogy ezt megtehetné, <text:span text:style-name="T1">sem a </text:span>falu, <text:span text:style-name="T1">sem a </text:span>családok!</text:p>
      <text:p text:style-name="P2">Megértésüket és az együttműködésüket köszönjük minden lakosunk nevében! Köszönjük, hogy fontosnak tartják a falu pénzét fejlesztésre és jobb életminőségre megspórolni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3:27:10.009000000</meta:creation-date>
    <dc:date>2021-04-09T13:37:03.278000000</dc:date>
    <meta:editing-duration>PT9M54S</meta:editing-duration>
    <meta:editing-cycles>1</meta:editing-cycles>
    <meta:document-statistic meta:table-count="0" meta:image-count="0" meta:object-count="0" meta:page-count="1" meta:paragraph-count="17" meta:word-count="310" meta:character-count="2237" meta:non-whitespace-character-count="1932"/>
    <meta:generator>LibreOffice/6.2.7.1$Windows_X86_64 LibreOffice_project/23edc44b61b830b7d749943e020e96f5a7df63bf</meta:generator>
  </office:meta>
</office:document-meta>
</file>