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9bd4" officeooo:paragraph-rsid="000b9bd4"/>
    </style:style>
    <style:style style:name="P2" style:family="paragraph" style:parent-style-name="Standard">
      <style:paragraph-properties fo:text-align="justify" style:justify-single-word="false"/>
      <style:text-properties fo:font-size="13pt" officeooo:rsid="000b9bd4" officeooo:paragraph-rsid="000b9bd4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officeooo:rsid="000b9bd4" officeooo:paragraph-rsid="000b9bd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b9bd4" officeooo:paragraph-rsid="000b9bd4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officeooo:rsid="000b9bd4" officeooo:paragraph-rsid="000b9bd4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b9bd4" officeooo:paragraph-rsid="000cdd8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rsid="000b9bd4" officeooo:paragraph-rsid="000cdd8e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rsid="000b9bd4" officeooo:paragraph-rsid="000b9bd4"/>
    </style:style>
    <style:style style:name="P9" style:family="paragraph" style:parent-style-name="Standard">
      <style:paragraph-properties fo:text-align="justify" style:justify-single-word="false"/>
      <style:text-properties fo:font-size="14pt" officeooo:rsid="000b9bd4" officeooo:paragraph-rsid="000cdd8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4pt" officeooo:rsid="000b9bd4" officeooo:paragraph-rsid="000cdd8e" style:font-size-asian="14pt" style:font-size-complex="14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3518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ec4b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0ec4b6"/>
    </style:style>
    <style:style style:name="T9" style:family="text">
      <style:text-properties officeooo:rsid="000d3518"/>
    </style:style>
    <style:style style:name="T10" style:family="text">
      <style:text-properties officeooo:rsid="000ec4b6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0ec4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4">Vážení občania!</text:p>
      <text:p text:style-name="P1"/>
      <text:p text:style-name="P2"/>
      <text:p text:style-name="P6">Oznamujeme občanom, že <text:span text:style-name="T10">počas tohto víkendu</text:span> sa v našej obci <text:s/><text:span text:style-name="T7">NEBUDE <text:s/>KONAŤ</text:span><text:span text:style-name="T3"> testovanie na C</text:span><text:span text:style-name="T4">OVID </text:span><text:span text:style-name="T3">- 19.</text:span> </text:p>
      <text:p text:style-name="P6"/>
      <text:p text:style-name="P7"><text:span text:style-name="T12">P</text:span><text:span text:style-name="T11">redpokladaný </text:span><text:span text:style-name="T12">ďalší</text:span> termín testovania v našej obci <text:span text:style-name="T10">Vám bude včas oznámený</text:span>. </text:p>
      <text:p text:style-name="P6"/>
      <text:p text:style-name="P5"><text:span text:style-name="T10">Ď</text:span>akujeme <text:span text:style-name="T10">za Vaše pochopenie</text:span>! <text:s/><text:span text:style-name="T10">Naďalej si chráňte svoje zdravie!</text:span></text:p>
      <text:p text:style-name="P1"/>
      <text:p text:style-name="P1"/>
      <text:p text:style-name="P1"/>
      <text:p text:style-name="P1"/>
      <text:p text:style-name="P1"/>
      <text:p text:style-name="P4">Tisztelt lakosok!</text:p>
      <text:p text:style-name="P1"/>
      <text:p text:style-name="P2"/>
      <text:p text:style-name="P6">Értesítjük községünk lakosait, hogy ezen a hétvégén <text:s/>községünkben <text:span text:style-name="T6">NEM LESZ</text:span><text:span text:style-name="T3"> C</text:span><text:span text:style-name="T4">OVID-19 </text:span><text:span text:style-name="T3"><text:s/>tesztelés</text:span>. </text:p>
      <text:p text:style-name="P6"/>
      <text:p text:style-name="P7">A következő tesztelés<text:span text:style-name="T10">i időpontról </text:span>a községünkben <text:span text:style-name="T10">időben fogjuk a lakosságot értesíteni</text:span>. </text:p>
      <text:p text:style-name="P10"/>
      <text:p text:style-name="P3"><text:span text:style-name="T10">M</text:span>egértésüket <text:span text:style-name="T10">k</text:span>öszönjük! <text:s/><text:span text:style-name="T10">Továbbra is óvják az egészségüket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4:43:05.219000000</meta:creation-date>
    <meta:print-date>2021-03-30T14:51:26.689000000</meta:print-date>
    <dc:date>2021-04-14T08:27:06.044000000</dc:date>
    <meta:editing-duration>PT21M26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8" meta:word-count="71" meta:character-count="513" meta:non-whitespace-character-count="440"/>
  </office:meta>
</office:document-meta>
</file>