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464bd" officeooo:paragraph-rsid="000464b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rsid="000087ab" officeooo:paragraph-rsid="000087ab"/>
    </style:style>
    <style:style style:name="P3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92ad" style:font-weight-asian="bold" style:font-weight-complex="bold"/>
    </style:style>
    <style:style style:name="T4" style:family="text">
      <style:text-properties officeooo:rsid="000087ab"/>
    </style:style>
    <style:style style:name="T5" style:family="text">
      <style:text-properties officeooo:rsid="000092ad"/>
    </style:style>
    <style:style style:name="T6" style:family="text">
      <style:text-properties officeooo:rsid="0000d5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Vážení občania!</text:p>
      <text:p text:style-name="Standard"/>
      <text:p text:style-name="P3">Nitriansky samosprávny kraj realizuje <text:span text:style-name="T1">predbežný prieskum</text:span> <text:span text:style-name="T6">záujmu</text:span> imobilných občanov a občanov s ťažkým zdravotným postihnutím, ktorí sa z dôvodu svojho zdravotného stavu  nevedia dostaviť na očkovanie do vakcinačného centra, <text:span text:style-name="T1">o očkovanie výjazdovými očkovacími jednotkami</text:span>. V súvislosti s týmto zámerom sa na Vás obraciame s požiadavkou, aby ste nám <text:span text:style-name="T4">dnešným dňom do 15.00 hodiny nahlásili Váš záujem o očkovanie v obci na obecný úrad osobne alebo telefonicky na č. 7586 111.</text:span></text:p>
      <text:p text:style-name="Standard"/>
      <text:p text:style-name="Standard"/>
      <text:p text:style-name="Standard"/>
      <text:p text:style-name="Standard"/>
      <text:p text:style-name="P1">Tisztelt lakosok!</text:p>
      <text:p text:style-name="Standard"/>
      <text:p text:style-name="P2">Nyitra megye önkormányzata <text:span text:style-name="T2">előzetes felmérést</text:span> készít az oltással kapcsolatban azon lakosaink részére, akik mozgássérültek vagy az egészségi állapotuk nem teszi lehetőve, hogy eljussanak az oltóközpontba. <text:span text:style-name="T5">Azok jelentkezését várjuk a mai nap folyamán 15.00 óráig a községi hivatalban személyesen vagy a 7586 111-es <text:s/>telefonszámon, akik igénybe szeretnék venni az oltást <text:s/></text:span><text:span text:style-name="T3">a mobil oltóponton</text:span><text:span text:style-name="T5"> a községünkb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2:21:26.112000000</meta:creation-date>
    <dc:date>2021-04-15T13:01:29.849000000</dc:date>
    <meta:editing-duration>PT5M21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28" meta:character-count="907" meta:non-whitespace-character-count="779"/>
  </office:meta>
</office:document-meta>
</file>