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12596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6pt" fo:font-weight="bold" officeooo:rsid="000eca51" officeooo:paragraph-rsid="001fcf7e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12596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6pt" fo:font-weight="bold" officeooo:paragraph-rsid="0012596d" style:font-size-asian="5.25pt" style:font-weight-asian="bold" style:font-size-complex="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6pt" fo:font-weight="bold" officeooo:rsid="000c3de0" officeooo:paragraph-rsid="001fcf7e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6pt" fo:font-weight="normal" officeooo:rsid="000eca51" officeooo:paragraph-rsid="00141865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6pt" officeooo:paragraph-rsid="0012596d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.5pt" fo:font-weight="bold" officeooo:paragraph-rsid="0012596d" style:font-size-asian="9.14999961853027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0.5pt" fo:font-weight="bold" officeooo:paragraph-rsid="0012596d" style:font-size-asian="9.14999961853027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1pt" officeooo:paragraph-rsid="001fcf7e" style:font-size-asian="9.60000038146973pt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6pt" officeooo:rsid="0026182e" officeooo:paragraph-rsid="0012596d" style:font-size-asian="16pt" style:font-size-complex="16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8pt" officeooo:paragraph-rsid="0012596d" style:font-size-asian="18pt" style:font-size-complex="18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2pt" officeooo:paragraph-rsid="0012596d" style:font-size-asian="10.5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6pt" fo:font-weight="bold" officeooo:rsid="0024f30a" officeooo:paragraph-rsid="0012596d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1" fo:font-size="16pt" fo:font-weight="bold" officeooo:paragraph-rsid="0012866b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1" fo:font-size="6pt" fo:font-weight="bold" officeooo:rsid="0026182e" officeooo:paragraph-rsid="0012596d" style:font-size-asian="5.25pt" style:font-weight-asian="bold" style:font-size-complex="6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8pt" fo:font-weight="bold" officeooo:rsid="0010dc01" officeooo:paragraph-rsid="0012596d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italic" officeooo:rsid="001d337a" officeooo:paragraph-rsid="0012596d" style:font-size-asian="16pt" style:font-style-asian="italic" style:font-size-complex="16pt" style:font-style-complex="italic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6pt" fo:font-weight="bold" officeooo:paragraph-rsid="0012596d" style:font-size-asian="5.25pt" style:font-weight-asian="bold" style:font-size-complex="6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2pt" fo:font-weight="bold" officeooo:rsid="001a63db" officeooo:paragraph-rsid="0012596d" style:font-size-asian="10.5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1pt" fo:font-style="italic" fo:font-weight="bold" officeooo:rsid="001d337a" officeooo:paragraph-rsid="0012596d" style:font-size-asian="9.60000038146973pt" style:font-style-asian="italic" style:font-weight-asian="bold" style:font-size-complex="11pt" style:font-style-complex="italic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18pt" officeooo:paragraph-rsid="0012596d" style:font-size-asian="18pt" style:font-size-complex="18pt"/>
    </style:style>
    <style:style style:name="P23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weight="bold" officeooo:rsid="0024f30a" officeooo:paragraph-rsid="0012596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6pt" officeooo:paragraph-rsid="0012596d" style:font-size-asian="16pt" style:font-size-complex="16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6pt" fo:font-weight="bold" officeooo:rsid="000c3de0" officeooo:paragraph-rsid="001fcf7e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6pt" fo:font-weight="bold" officeooo:paragraph-rsid="0012596d" style:font-size-asian="5.25pt" style:font-weight-asian="bold" style:font-size-complex="6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6pt" officeooo:paragraph-rsid="0012596d" style:font-size-asian="5.25pt" style:font-size-complex="6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6pt" fo:font-weight="normal" officeooo:rsid="000c3de0" officeooo:paragraph-rsid="0012596d" style:font-size-asian="5.25pt" style:font-weight-asian="normal" style:font-size-complex="6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officeooo:rsid="0006b5be" officeooo:paragraph-rsid="0012596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3pt" fo:font-weight="bold" officeooo:rsid="000d7817" officeooo:paragraph-rsid="0012596d" style:font-size-asian="13pt" style:font-weight-asian="bold" style:font-size-complex="13pt" style:font-weight-complex="bold"/>
    </style:style>
    <style:style style:name="P31" style:family="paragraph" style:parent-style-name="Table_20_Contents">
      <style:text-properties fo:font-size="13pt" fo:font-weight="bold" officeooo:rsid="000d7817" officeooo:paragraph-rsid="0012596d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3pt" officeooo:rsid="0006b5be" officeooo:paragraph-rsid="0012596d" style:font-size-asian="13pt" style:font-size-complex="13pt"/>
    </style:style>
    <style:style style:name="P33" style:family="paragraph" style:parent-style-name="Table_20_Contents">
      <style:text-properties fo:font-size="13pt" officeooo:rsid="0006b5be" officeooo:paragraph-rsid="0012596d" style:font-size-asian="13pt" style:font-size-complex="13pt"/>
    </style:style>
    <style:style style:name="P34" style:family="paragraph" style:parent-style-name="Table_20_Contents">
      <style:paragraph-properties fo:text-align="center" style:justify-single-word="false"/>
      <style:text-properties fo:font-size="13pt" officeooo:rsid="0008503c" officeooo:paragraph-rsid="0012596d" style:font-size-asian="13pt" style:font-size-complex="13pt"/>
    </style:style>
    <style:style style:name="P35" style:family="paragraph" style:parent-style-name="Table_20_Contents">
      <style:text-properties fo:font-size="13pt" officeooo:rsid="0008503c" officeooo:paragraph-rsid="0012596d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fo:font-size="13pt" officeooo:rsid="000a166d" officeooo:paragraph-rsid="0012596d" style:font-size-asian="13pt" style:font-size-complex="13pt"/>
    </style:style>
    <style:style style:name="P37" style:family="paragraph" style:parent-style-name="Table_20_Contents">
      <style:text-properties fo:font-size="13pt" officeooo:rsid="000a166d" officeooo:paragraph-rsid="0012596d" style:font-size-asian="13pt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fo:font-size="13pt" officeooo:rsid="000ba938" officeooo:paragraph-rsid="0012596d" style:font-size-asian="13pt" style:font-size-complex="13pt"/>
    </style:style>
    <style:style style:name="P39" style:family="paragraph" style:parent-style-name="Table_20_Contents">
      <style:text-properties fo:font-size="13pt" officeooo:rsid="000ba938" officeooo:paragraph-rsid="0012596d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style:font-name="Calibri1" fo:font-size="16pt" fo:font-weight="normal" officeooo:paragraph-rsid="002a6c08" style:font-size-asian="16pt" style:font-weight-asian="normal" style:font-size-complex="16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Calibri1" fo:font-size="16pt" fo:font-weight="normal" officeooo:paragraph-rsid="0012596d" style:font-size-asian="16pt" style:font-weight-asian="normal" style:font-size-complex="16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12596d" style:font-size-asian="18pt" style:font-weight-asian="bold" style:font-size-complex="18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Calibri1" fo:font-size="9pt" fo:font-weight="normal" officeooo:rsid="000eca51" officeooo:paragraph-rsid="0012596d" style:font-size-asian="7.84999990463257pt" style:font-weight-asian="normal" style:font-size-complex="9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Calibri1" fo:font-size="10.5pt" fo:font-weight="bold" officeooo:paragraph-rsid="0012596d" style:font-size-asian="9.14999961853027pt" style:font-weight-asian="bold" style:font-size-complex="10.5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Calibri1" fo:font-size="11pt" fo:font-weight="normal" officeooo:paragraph-rsid="002a6c08" style:font-size-asian="9.60000038146973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officeooo:paragraph-rsid="0030d465"/>
    </style:style>
    <style:style style:name="P47" style:family="paragraph" style:parent-style-name="Standard">
      <style:paragraph-properties fo:text-align="justify" style:justify-single-word="false"/>
      <style:text-properties style:font-name="Calibri1" fo:font-size="16pt" officeooo:paragraph-rsid="0030d465" style:font-size-asian="16pt" style:font-size-complex="16pt"/>
    </style:style>
    <style:style style:name="P48" style:family="paragraph" style:parent-style-name="Standard">
      <style:paragraph-properties fo:text-align="justify" style:justify-single-word="false"/>
      <style:text-properties style:font-name="Calibri1" fo:font-size="11pt" officeooo:paragraph-rsid="0030d465" style:font-size-asian="9.60000038146973pt" style:font-size-complex="11pt"/>
    </style:style>
    <style:style style:name="P49" style:family="paragraph" style:parent-style-name="Standard">
      <style:paragraph-properties fo:text-align="justify" style:justify-single-word="false"/>
      <style:text-properties fo:font-size="6pt" officeooo:paragraph-rsid="0030d465" style:font-size-asian="5.25pt" style:font-size-complex="6pt"/>
    </style:style>
    <style:style style:name="P50" style:family="paragraph" style:parent-style-name="Standard">
      <style:paragraph-properties fo:text-align="justify" style:justify-single-word="false"/>
      <style:text-properties fo:color="#000000" style:font-name="Calibri" fo:font-size="16pt" fo:font-style="normal" fo:font-weight="bold" officeooo:rsid="0024f30a" officeooo:paragraph-rsid="00141865" style:font-size-asian="16pt" style:font-style-asian="normal" style:font-weight-asian="bold" style:font-size-complex="16pt" style:font-style-complex="normal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1pt" officeooo:paragraph-rsid="0030d465" style:font-size-asian="9.60000038146973pt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6pt" officeooo:paragraph-rsid="0012596d" style:font-size-asian="16pt" style:font-size-complex="16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6pt" fo:font-weight="normal" officeooo:paragraph-rsid="002a6c08" style:font-size-asian="16pt" style:font-weight-asian="normal" style:font-size-complex="16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6pt" fo:font-weight="normal" officeooo:paragraph-rsid="0012596d" style:font-size-asian="16pt" style:font-weight-asian="normal" style:font-size-complex="16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6pt" officeooo:paragraph-rsid="0012596d" style:font-size-asian="5.25pt" style:font-size-complex="6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6pt" fo:font-weight="bold" officeooo:paragraph-rsid="0012596d" style:font-size-asian="5.25pt" style:font-weight-asian="bold" style:font-size-complex="6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1pt" fo:font-weight="normal" officeooo:paragraph-rsid="0012596d" style:font-size-asian="9.60000038146973pt" style:font-weight-asian="normal" style:font-size-complex="11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6pt" fo:font-style="italic" officeooo:rsid="001d337a" officeooo:paragraph-rsid="0012596d" style:font-size-asian="16pt" style:font-style-asian="italic" style:font-size-complex="16pt" style:font-style-complex="italic"/>
    </style:style>
    <style:style style:name="P59" style:family="paragraph" style:parent-style-name="Table_20_Contents">
      <style:text-properties fo:font-size="13pt" officeooo:rsid="000ba938" officeooo:paragraph-rsid="0031d840" style:font-size-asian="13pt" style:font-size-complex="13pt"/>
    </style:style>
    <style:style style:name="T1" style:family="text">
      <style:text-properties officeooo:rsid="001259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596d" style:font-weight-asian="bold" style:font-weight-complex="bold"/>
    </style:style>
    <style:style style:name="T4" style:family="text">
      <style:text-properties fo:font-weight="bold" officeooo:rsid="00132eb5" style:font-weight-asian="bold" style:font-weight-complex="bold"/>
    </style:style>
    <style:style style:name="T5" style:family="text">
      <style:text-properties fo:font-weight="bold" officeooo:rsid="000fa27d" style:font-weight-asian="bold" style:font-weight-complex="bold"/>
    </style:style>
    <style:style style:name="T6" style:family="text">
      <style:text-properties fo:font-weight="bold" officeooo:rsid="002c1f2e" style:font-weight-asian="bold" style:font-weight-complex="bold"/>
    </style:style>
    <style:style style:name="T7" style:family="text">
      <style:text-properties fo:font-weight="bold" officeooo:rsid="002ddd54" style:font-weight-asian="bold" style:font-weight-complex="bold"/>
    </style:style>
    <style:style style:name="T8" style:family="text">
      <style:text-properties fo:font-weight="bold" officeooo:rsid="0030d465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officeooo:rsid="0030d465" fo:background-color="#ffff00" loext:char-shading-value="0" style:font-weight-asian="bold" style:font-weight-complex="bold"/>
    </style:style>
    <style:style style:name="T11" style:family="text">
      <style:text-properties fo:font-weight="bold" officeooo:rsid="0030d465" fo:background-color="#ffff00" loext:char-shading-value="0" style:font-weight-asian="bold" style:font-weight-complex="bold"/>
    </style:style>
    <style:style style:name="T12" style:family="text">
      <style:text-properties fo:font-weight="bold" fo:background-color="#ffff00" loext:char-shading-value="0" style:font-weight-asian="bold" style:font-weight-complex="bold"/>
    </style:style>
    <style:style style:name="T13" style:family="text">
      <style:text-properties fo:color="#000000" style:font-name="Calibri" fo:font-weight="bold" style:font-weight-asian="bold" style:font-weight-complex="bold"/>
    </style:style>
    <style:style style:name="T14" style:family="text">
      <style:text-properties fo:color="#000000" style:font-name="Calibri" fo:font-weight="bold" officeooo:rsid="0010dc01" style:font-weight-asian="bold" style:font-weight-complex="bold"/>
    </style:style>
    <style:style style:name="T15" style:family="text">
      <style:text-properties fo:color="#000000" style:font-name="Calibri" fo:font-weight="bold" officeooo:rsid="001daf0d" style:font-weight-asian="bold" style:font-weight-complex="bold"/>
    </style:style>
    <style:style style:name="T16" style:family="text">
      <style:text-properties fo:color="#000000" style:font-name="Calibri" fo:font-weight="bold" officeooo:rsid="001f68bc" style:font-weight-asian="bold" style:font-weight-complex="bold"/>
    </style:style>
    <style:style style:name="T17" style:family="text">
      <style:text-properties fo:color="#000000" style:font-name="Calibri" fo:font-weight="bold" officeooo:rsid="002f77ed" style:font-weight-asian="bold" style:font-weight-complex="bold"/>
    </style:style>
    <style:style style:name="T18" style:family="text">
      <style:text-properties fo:color="#000000" style:font-name="Calibri" fo:font-weight="bold" officeooo:rsid="0030d465" style:font-weight-asian="bold" style:font-weight-complex="bold"/>
    </style:style>
    <style:style style:name="T19" style:family="text">
      <style:text-properties officeooo:rsid="001f68bc"/>
    </style:style>
    <style:style style:name="T20" style:family="text">
      <style:text-properties officeooo:rsid="002017ee"/>
    </style:style>
    <style:style style:name="T21" style:family="text">
      <style:text-properties officeooo:rsid="000ba938"/>
    </style:style>
    <style:style style:name="T22" style:family="text">
      <style:text-properties officeooo:rsid="002186c8"/>
    </style:style>
    <style:style style:name="T23" style:family="text">
      <style:text-properties fo:language="sk" fo:country="SK"/>
    </style:style>
    <style:style style:name="T24" style:family="text">
      <style:text-properties fo:language="sk" fo:country="SK" officeooo:rsid="0026182e"/>
    </style:style>
    <style:style style:name="T25" style:family="text">
      <style:text-properties style:font-name="Calibri1" fo:font-weight="bold" style:font-weight-asian="bold" style:font-weight-complex="bold"/>
    </style:style>
    <style:style style:name="T26" style:family="text">
      <style:text-properties style:font-name="Calibri1" fo:font-weight="bold" officeooo:rsid="0012596d" style:font-weight-asian="bold" style:font-weight-complex="bold"/>
    </style:style>
    <style:style style:name="T27" style:family="text">
      <style:text-properties style:font-name="Calibri1" fo:font-size="16pt" fo:font-weight="bold" style:font-size-asian="16pt" style:font-weight-asian="bold" style:font-size-complex="16pt" style:font-weight-complex="bold"/>
    </style:style>
    <style:style style:name="T28" style:family="text">
      <style:text-properties style:font-name="Calibri1" fo:font-size="16pt" fo:font-weight="bold" officeooo:rsid="00132eb5" style:font-size-asian="16pt" style:font-weight-asian="bold" style:font-size-complex="16pt" style:font-weight-complex="bold"/>
    </style:style>
    <style:style style:name="T29" style:family="text">
      <style:text-properties style:font-name="Calibri1" fo:font-size="16pt" fo:font-weight="bold" officeooo:rsid="0012596d" style:font-size-asian="16pt" style:font-weight-asian="bold" style:font-size-complex="16pt" style:font-weight-complex="bold"/>
    </style:style>
    <style:style style:name="T30" style:family="text">
      <style:text-properties style:font-name="Calibri1" fo:font-size="16pt" fo:font-weight="bold" officeooo:rsid="002ddd54" style:font-size-asian="16pt" style:font-weight-asian="bold" style:font-size-complex="16pt" style:font-weight-complex="bold"/>
    </style:style>
    <style:style style:name="T31" style:family="text">
      <style:text-properties style:font-name="Calibri1" fo:font-size="16pt" fo:font-weight="bold" officeooo:rsid="0030d465" style:font-size-asian="16pt" style:font-weight-asian="bold" style:font-size-complex="16pt" style:font-weight-complex="bold"/>
    </style:style>
    <style:style style:name="T32" style:family="text">
      <style:text-properties style:font-name="Calibri1" fo:font-size="16pt" fo:font-weight="bold" officeooo:rsid="002c1f2e" style:font-size-asian="16pt" style:font-weight-asian="bold" style:font-size-complex="16pt" style:font-weight-complex="bold"/>
    </style:style>
    <style:style style:name="T33" style:family="text">
      <style:text-properties style:font-name="Calibri1" fo:font-size="16pt" style:text-underline-style="solid" style:text-underline-width="auto" style:text-underline-color="font-color" fo:font-weight="bold" fo:background-color="#ffff00" loext:char-shading-value="0" style:font-size-asian="16pt" style:font-weight-asian="bold" style:font-size-complex="16pt" style:font-weight-complex="bold"/>
    </style:style>
    <style:style style:name="T34" style:family="text">
      <style:text-properties style:font-name="Calibri1" fo:font-size="16pt" style:text-underline-style="solid" style:text-underline-width="auto" style:text-underline-color="font-color" fo:font-weight="bold" officeooo:rsid="0030d465" fo:background-color="#ffff00" loext:char-shading-value="0" style:font-size-asian="16pt" style:font-weight-asian="bold" style:font-size-complex="16pt" style:font-weight-complex="bold"/>
    </style:style>
    <style:style style:name="T35" style:family="text">
      <style:text-properties officeooo:rsid="001fcf7e"/>
    </style:style>
    <style:style style:name="T36" style:family="text">
      <style:text-properties officeooo:rsid="0027cff6"/>
    </style:style>
    <style:style style:name="T37" style:family="text">
      <style:text-properties officeooo:rsid="000fa27d"/>
    </style:style>
    <style:style style:name="T38" style:family="text">
      <style:text-properties style:text-underline-style="solid" style:text-underline-width="auto" style:text-underline-color="font-color" fo:font-weight="bold" officeooo:rsid="0030d465" fo:background-color="#ffff00" loext:char-shading-value="0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ážení obyvatelia obce Belá!</text:p>
      <text:p text:style-name="P8"/>
      <text:p text:style-name="P8"/>
      <text:p text:style-name="P24"><text:span text:style-name="T4">Te</text:span><text:span text:style-name="T2">nto víkend sa bude opätovne testovať obyvateľstvo, v sobotu </text:span><text:span text:style-name="T8">24</text:span><text:span text:style-name="T3">.0</text:span><text:span text:style-name="T7">4</text:span><text:span text:style-name="T3">.2021</text:span><text:span text:style-name="T2"> od 8.00 </text:span><text:span text:style-name="T3">hod.</text:span><text:span text:style-name="T2"> do </text:span><text:span text:style-name="T39">1</text:span><text:span text:style-name="T38">5</text:span><text:span text:style-name="T39">.00 hod</text:span><text:span text:style-name="T2">. v kultúrnom dome v Belej. </text:span></text:p>
      <text:p text:style-name="P27"><text:span text:style-name="T2"/></text:p>
      <text:p text:style-name="P27"><text:span text:style-name="T2"/></text:p>
      <text:p text:style-name="P24"><text:span text:style-name="T2">Zároveň upozorňujeme obyvate</text:span><text:span text:style-name="T8">ľ</text:span><text:span text:style-name="T2">ov, že budúci víkend v sobot</text:span><text:span text:style-name="T8">u, tj. </text:span><text:span text:style-name="T11">01.05.2021</text:span><text:span text:style-name="T12"> NEBUDEME testovať</text:span><text:span text:style-name="T2">. </text:span></text:p>
      <text:p text:style-name="P26"/>
      <text:p text:style-name="P26"/>
      <text:p text:style-name="P53">Posledných testujúcich v predpoľudňajších hodinách prijímame do 11:30 <text:span text:style-name="T37">hod.</text:span>, nakoľko od registrácie po spracovanie Vašich výsledkov testovania potrebujeme čas. </text:p>
      <text:p text:style-name="P57"/>
      <text:p text:style-name="P54">Technická prestávka bude od 12.00 <text:span text:style-name="T1">hod. </text:span>do 13.00 hod.</text:p>
      <text:p text:style-name="P27"/>
      <text:p text:style-name="P58"/>
      <text:p text:style-name="P58"/>
      <text:p text:style-name="P3"/>
      <text:p text:style-name="P3">Tisztelt bélai lakosok!</text:p>
      <text:p text:style-name="P9"/>
      <text:p text:style-name="P46"><text:span text:style-name="T28">H</text:span><text:span text:style-name="T27">étvégén újra tesztelünk szombaton, </text:span><text:span text:style-name="T29">2021. </text:span><text:span text:style-name="T30">április</text:span><text:span text:style-name="T29"> </text:span><text:span text:style-name="T31">24</text:span><text:span text:style-name="T29">-</text:span><text:span text:style-name="T32">é</text:span><text:span text:style-name="T29">n,</text:span><text:span text:style-name="T27"> 8.00 </text:span><text:span text:style-name="T29">órától</text:span><text:span text:style-name="T27"> </text:span><text:span text:style-name="T33">1</text:span><text:span text:style-name="T34">5</text:span><text:span text:style-name="T33">.00 óráig</text:span><text:span text:style-name="T27"> a bélai kultúrházban. </text:span></text:p>
      <text:p text:style-name="P51"><text:span text:style-name="T25"/></text:p>
      <text:p text:style-name="P49"><text:span text:style-name="T25"/></text:p>
      <text:p text:style-name="P47"><text:span text:style-name="T8">Egyúttal f</text:span><text:span text:style-name="T2">elhívjuk </text:span><text:span text:style-name="T8">a </text:span><text:span text:style-name="T2">figyelmüket arra, hogy a következő hétvégén </text:span><text:span text:style-name="T8">szombaton, azaz </text:span><text:span text:style-name="T11">2021. május 1-én</text:span><text:span text:style-name="T12"> NEM TESZTELÜNK</text:span><text:span text:style-name="T2">. </text:span></text:p>
      <text:p text:style-name="P48"><text:span text:style-name="T2"/></text:p>
      <text:p text:style-name="P4"/>
      <text:p text:style-name="P40">Az utolsó tesztelőket délelőtt 11:30-ig tudjuk fogadni, mivel <text:s text:c="24"/>a regisztrációtól a teszteredmény feldolgozás<text:span text:style-name="T37">á</text:span>i<text:span text:style-name="T37">g</text:span> időre van szükségünk.</text:p>
      <text:p text:style-name="P45"/>
      <text:p text:style-name="P41">Technikai szünetet 12.00 <text:span text:style-name="T1">órátó</text:span>l 13.00 óráig tartunk.</text:p>
      <text:p text:style-name="P7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0:46:38.249000000</meta:creation-date>
    <dc:date>2021-04-21T13:45:05.713000000</dc:date>
    <meta:editing-duration>PT2H24M26S</meta:editing-duration>
    <meta:editing-cycles>21</meta:editing-cycles>
    <meta:generator>LibreOffice/6.2.7.1$Windows_X86_64 LibreOffice_project/23edc44b61b830b7d749943e020e96f5a7df63bf</meta:generator>
    <meta:print-date>2021-04-21T13:20:22.291000000</meta:print-date>
    <meta:document-statistic meta:table-count="0" meta:image-count="0" meta:object-count="0" meta:page-count="1" meta:paragraph-count="10" meta:word-count="121" meta:character-count="907" meta:non-whitespace-character-count="767"/>
  </office:meta>
</office:document-meta>
</file>