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0ad9c" officeooo:paragraph-rsid="0000ad9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fo:font-size="14pt" officeooo:rsid="0000ad9c" officeooo:paragraph-rsid="0000ad9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14pt" officeooo:rsid="0002993a" officeooo:paragraph-rsid="0002993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fo:font-size="10pt" officeooo:rsid="0000ad9c" officeooo:paragraph-rsid="0000ad9c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0ad9c" officeooo:paragraph-rsid="0000ad9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2993a" officeooo:paragraph-rsid="0002993a" style:font-size-asian="16pt" style:font-weight-asian="bold" style:font-size-complex="16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02993a" style:font-weight-asian="bold" style:font-weight-complex="bold"/>
    </style:style>
    <style:style style:name="T4" style:family="text">
      <style:text-properties style:text-line-through-style="none" style:text-line-through-type="none" officeooo:rsid="0002993a"/>
    </style:style>
    <style:style style:name="T5" style:family="text">
      <style:text-properties officeooo:rsid="00029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Vážení obyvatelia!</text:span></text:p>
      <text:p text:style-name="P1"><text:span text:style-name="T1"/></text:p>
      <text:p text:style-name="P1"><text:span text:style-name="T1">Kominárstvo v Štúrove oznamuje obyvateľom obce, že na základe zákona Ministerstva vnútra S</text:span><text:span text:style-name="T4">lovenskej republiky</text:span><text:span text:style-name="T1"> č. 401/2007, od </text:span><text:span text:style-name="T4">utor</text:span><text:span text:style-name="T1">ka budúceho týždňa, tj. od </text:span><text:span text:style-name="T3">27. apríla 2021</text:span><text:span text:style-name="T1"> </text:span><text:span text:style-name="T2">bude v našej obci vykonávať čistenie a kontrolu komínov <text:s text:c="22"/>a dymovodov</text:span><text:span text:style-name="T1">. </text:span></text:p>
      <text:p text:style-name="P2"/>
      <text:p text:style-name="P2">Týka sa to komínov na tuhé palivo, komínov na plynné palivo a dymovodov od plynových kachlí. </text:p>
      <text:p text:style-name="P2"/>
      <text:p text:style-name="P2">Tieto práce <text:span text:style-name="T5">v obci </text:span>budú trvať viac dní.</text:p>
      <text:p text:style-name="P3">Informácie: <text:s/>mobil <text:s text:c="2"/>0948 495 563.</text:p>
      <text:p text:style-name="P4"/>
      <text:p text:style-name="P2">-------------------------------------------------------------------------------------------------------</text:p>
      <text:p text:style-name="P1"/>
      <text:p text:style-name="P6"/>
      <text:p text:style-name="P6">Tisztelt lakosok!</text:p>
      <text:p text:style-name="P1"/>
      <text:p text:style-name="P1"/>
      <text:p text:style-name="P1">A párkányi kéményseprő vállalat értesíti a község lakosságát, hogy összhangban <text:s text:c="8"/>a Szlovák belügyminisztérium 401/2007-<text:span text:style-name="T1">es törvényével, jövő hét </text:span><text:span text:style-name="T4">kedd</text:span><text:span text:style-name="T1">től, azaz </text:span><text:span text:style-name="T2"><text:s text:c="5"/></text:span><text:span text:style-name="T3">2021. április 27</text:span><text:span text:style-name="T2">-től a kéményeket és a füstcsöveket fogja ellenőrizni és tisztítani <text:s text:c="10"/>a községünkben.</text:span><text:span text:style-name="T1"> </text:span></text:p>
      <text:p text:style-name="P2"/>
      <text:p text:style-name="P2">Ez érinti mind a gázkéményeket, a gázkályhák füstcsöveit, a fa és széntüzelésű kéményeket. </text:p>
      <text:p text:style-name="P2"/>
      <text:p text:style-name="P2">A munkálatok a faluban több napot fognak igénybe venni.</text:p>
      <text:p text:style-name="P3">Információ: <text:s/>mobil <text:s/>0948 495 563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35:41.549000000</meta:creation-date>
    <dc:date>2021-04-20T09:58:54.671000000</dc:date>
    <meta:editing-duration>PT15M2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1" meta:word-count="130" meta:character-count="1026" meta:non-whitespace-character-count="853"/>
  </office:meta>
</office:document-meta>
</file>