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             Roman" svg:font-family="'Times New             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60e4e"/>
    </style:style>
    <style:style style:name="P4" style:family="paragraph" style:parent-style-name="Text_20_body">
      <style:paragraph-properties fo:text-align="justify" style:justify-single-word="false"/>
      <style:text-properties officeooo:paragraph-rsid="001798c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5716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c42ae"/>
    </style:style>
    <style:style style:name="P9" style:family="paragraph" style:parent-style-name="Text_20_body">
      <style:text-properties officeooo:paragraph-rsid="001798c2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5716d" officeooo:paragraph-rsid="0015716d" style:font-size-asian="16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4pt" officeooo:rsid="0015716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60e4e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899f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9655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b43ff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42ae" style:font-size-asian="14pt" style:font-weight-asian="normal" style:font-size-complex="14pt" style:font-weight-complex="normal"/>
    </style:style>
    <style:style style:name="T10" style:family="text">
      <style:text-properties fo:font-size="14pt" fo:font-style="normal" fo:font-weight="normal" officeooo:rsid="00160e4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60e4e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c42ae" style:font-size-asian="14pt" style:font-weight-asian="bold" style:font-size-complex="14pt" style:font-weight-complex="bold"/>
    </style:style>
    <style:style style:name="T1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60e4e" style:font-weight-asian="normal" style:font-weight-complex="normal"/>
    </style:style>
    <style:style style:name="T17" style:family="text">
      <style:text-properties fo:font-weight="normal" officeooo:rsid="001899fe" style:font-weight-asian="normal" style:font-weight-complex="normal"/>
    </style:style>
    <style:style style:name="T18" style:family="text">
      <style:text-properties fo:font-weight="normal" officeooo:rsid="00196555" style:font-weight-asian="normal" style:font-weight-complex="normal"/>
    </style:style>
    <style:style style:name="T19" style:family="text">
      <style:text-properties fo:font-weight="normal" officeooo:rsid="001b43ff" style:font-weight-asian="normal" style:font-weight-complex="normal"/>
    </style:style>
    <style:style style:name="T20" style:family="text">
      <style:text-properties fo:font-weight="normal" officeooo:rsid="001c42ae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fo:font-weight="normal" officeooo:rsid="00160e4e" style:font-style-asian="normal" style:font-weight-asian="normal" style:font-style-complex="normal" style:font-weight-complex="normal"/>
    </style:style>
    <style:style style:name="T23" style:family="text">
      <style:text-properties style:font-name="Times New              Roman" fo:font-size="12pt" fo:font-style="italic"/>
    </style:style>
    <style:style style:name="T24" style:family="text">
      <style:text-properties style:font-name="Times New              Roman" fo:font-size="12pt" fo:font-style="italic" fo:font-weight="normal" officeooo:rsid="00160e4e" style:font-weight-asian="normal" style:font-weight-complex="normal"/>
    </style:style>
    <style:style style:name="T25" style:family="text">
      <style:text-properties style:font-name="Times New              Roman" fo:font-style="italic"/>
    </style:style>
    <style:style style:name="T26" style:family="text">
      <style:text-properties style:font-name="Times New              Roman" fo:font-style="italic" fo:font-weight="normal" officeooo:rsid="00160e4e" style:font-weight-asian="normal" style:font-weight-complex="normal"/>
    </style:style>
    <style:style style:name="T27" style:family="text">
      <style:text-properties style:font-name="Times New              Roman" fo:font-size="14pt" fo:font-style="italic" fo:font-weight="normal" officeooo:rsid="00160e4e" style:font-size-asian="14pt" style:font-weight-asian="normal" style:font-size-complex="14pt" style:font-weight-complex="normal"/>
    </style:style>
    <style:style style:name="T28" style:family="text">
      <style:text-properties style:font-name="Times New              Roman" fo:font-size="14pt" fo:font-style="italic" style:font-size-asian="14pt" style:font-size-complex="14pt"/>
    </style:style>
    <style:style style:name="T29" style:family="text">
      <style:text-properties style:font-name="Times New              Roman" fo:font-size="13pt" fo:font-style="italic" style:font-size-asian="13pt" style:font-size-complex="13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0pt" fo:font-weight="normal" style:font-size-asian="8.75pt" style:font-weight-asian="normal" style:font-size-complex="10pt" style:font-weight-complex="normal"/>
    </style:style>
    <style:style style:name="T33" style:family="text">
      <style:text-properties fo:font-size="6pt" fo:font-style="normal" fo:font-weight="normal" officeooo:rsid="00160e4e" style:font-size-asian="5.25pt" style:font-style-asian="normal" style:font-weight-asian="normal" style:font-size-complex="6pt" style:font-style-complex="normal" style:font-weight-complex="normal"/>
    </style:style>
    <style:style style:name="T34" style:family="text">
      <style:text-properties fo:font-size="6pt" fo:font-weight="normal" style:font-size-asian="5.25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30">Vážení občania!</text:span></text:span></text:p>
      <text:p text:style-name="P6"><text:span text:style-name="Strong_20_Emphasis"><text:span text:style-name="T2"/></text:span></text:p>
      <text:p text:style-name="P3"><text:span text:style-name="Strong_20_Emphasis"><text:span text:style-name="T5">V budove Polikliniky NSK Štúrovo sa otvára </text:span></text:span><text:span text:style-name="Strong_20_Emphasis"><text:span text:style-name="T12">veľkokapacitné očkovacie centrum dňa 25. apríla 2021</text:span></text:span><text:span text:style-name="Strong_20_Emphasis"><text:span text:style-name="T5">, kde bude prebiehať očkovanie obyvateľstva každý víkend, vždy </text:span></text:span><text:span text:style-name="Strong_20_Emphasis"><text:span text:style-name="T12">v sobotu a v nedeľu.</text:span></text:span></text:p>
      <text:p text:style-name="P8"><text:span text:style-name="Strong_20_Emphasis"><text:span text:style-name="T5">Upozorňujeme Vás, že dňa </text:span></text:span><text:span text:style-name="Strong_20_Emphasis"><text:span text:style-name="T12">25. apríla 2021 budú očkovať osoby staršie ako</text:span></text:span><text:span text:style-name="Strong_20_Emphasis"><text:span text:style-name="T5"> </text:span></text:span><text:span text:style-name="Strong_20_Emphasis"><text:span text:style-name="T12">60 rokov vakcinačnou látkou Moderna.</text:span></text:span></text:p>
      <text:p text:style-name="P3"><text:span text:style-name="Strong_20_Emphasis"><text:span text:style-name="T5">Ešte nie je známe aké vakcinačné látky budú poskytované počas ďalších týždňov.</text:span></text:span></text:p>
      <text:p text:style-name="P8"><text:span text:style-name="Strong_20_Emphasis"><text:span text:style-name="T5">Upozorňujeme, že predpokladom účasti na vakcinácii je registrácia cez internet <text:s/></text:span></text:span><text:span text:style-name="Strong_20_Emphasis"><text:span text:style-name="T27">(</text:span></text:span><text:a xlink:type="simple" xlink:href="https://vakcinacia.nczisk.sk/" text:style-name="Internet_20_link" text:visited-style-name="Visited_20_Internet_20_Link"><text:span text:style-name="Strong_20_Emphasis"><text:span text:style-name="T27">Očkovanie (nczisk.sk)</text:span></text:span></text:a><text:span text:style-name="Strong_20_Emphasis"><text:span text:style-name="T5"> </text:span></text:span><text:span text:style-name="Strong_20_Emphasis"><text:span text:style-name="T10"><text:s/></text:span></text:span></text:p>
      <text:p text:style-name="P8"><text:span text:style-name="Strong_20_Emphasis"><text:span text:style-name="T33"/></text:span></text:p>
      <text:p text:style-name="P8"><text:span text:style-name="Strong_20_Emphasis"><text:span text:style-name="T10">Ďalšie informácie nájdete na internetových adresách polikliniky a mesta Štúrovo:</text:span></text:span></text:p>
      <text:p text:style-name="P2"><text:a xlink:type="simple" xlink:href="http://poliklinikansksturovo.sk/" text:style-name="Internet_20_link" text:visited-style-name="Visited_20_Internet_20_Link"><text:span text:style-name="T29">http://poliklinikansksturovo.sk/</text:span></text:a><text:span text:style-name="T29"> </text:span><text:span text:style-name="T31"> </text:span></text:p>
      <text:p text:style-name="P2"><text:a xlink:type="simple" xlink:href="https://www.sturovo.sk/?id_menu=0&amp;module_action__175872__id_ci=334393#m_175872" text:style-name="Internet_20_link" text:visited-style-name="Visited_20_Internet_20_Link"><text:span text:style-name="T29">https://www.sturovo.sk/?id_menu=0&amp;module_action__175872__id_ci=334393#m_175872</text:span></text:a></text:p>
      <text:p text:style-name="P1"/>
      <text:p text:style-name="P1"/>
      <text:p text:style-name="P1"/>
      <text:p text:style-name="P10">Tisztelt lakosok!</text:p>
      <text:p text:style-name="P1"/>
      <text:p text:style-name="P1"><text:span text:style-name="Strong_20_Emphasis"><text:span text:style-name="T1"/></text:span></text:p>
      <text:p text:style-name="P2"><text:span text:style-name="Strong_20_Emphasis"><text:span text:style-name="T4">A Párkányi </text:span></text:span><text:span text:style-name="Strong_20_Emphasis"><text:span text:style-name="T7">R</text:span></text:span><text:span text:style-name="Strong_20_Emphasis"><text:span text:style-name="T4">endelőinté</text:span></text:span><text:span text:style-name="Strong_20_Emphasis"><text:span text:style-name="T8">z</text:span></text:span><text:span text:style-name="Strong_20_Emphasis"><text:span text:style-name="T4">et épületében </text:span></text:span><text:span text:style-name="Strong_20_Emphasis"><text:span text:style-name="T11">nagykapacitású oltóközpont nyílik</text:span></text:span><text:span text:style-name="Strong_20_Emphasis"><text:span text:style-name="T4"> </text:span></text:span><text:span text:style-name="Strong_20_Emphasis"><text:span text:style-name="T11">2021.</text:span></text:span><text:span text:style-name="Strong_20_Emphasis"><text:span text:style-name="T4"> </text:span></text:span><text:span text:style-name="Strong_20_Emphasis"><text:span text:style-name="T11">ápril</text:span></text:span><text:span text:style-name="Strong_20_Emphasis"><text:span text:style-name="T13">is 25-én</text:span></text:span><text:span text:style-name="Strong_20_Emphasis"><text:span text:style-name="T4">, ahol a lakosság oltása a hétvégeken fog zajlani </text:span></text:span><text:span text:style-name="Strong_20_Emphasis"><text:span text:style-name="T11">szombaton és vasárnap</text:span></text:span><text:span text:style-name="Strong_20_Emphasis"><text:span text:style-name="T4">. </text:span></text:span></text:p>
      <text:p text:style-name="P2"><text:span text:style-name="Strong_20_Emphasis"><text:span text:style-name="T4">Felhívjuk a figyelmüket, hogy </text:span></text:span><text:span text:style-name="Strong_20_Emphasis"><text:span text:style-name="T11">2021.</text:span></text:span><text:span text:style-name="Strong_20_Emphasis"><text:span text:style-name="T4"> </text:span></text:span><text:span text:style-name="Strong_20_Emphasis"><text:span text:style-name="T11">április</text:span></text:span><text:span text:style-name="Strong_20_Emphasis"><text:span text:style-name="T4"> </text:span></text:span><text:span text:style-name="Strong_20_Emphasis"><text:span text:style-name="T11">25-</text:span></text:span><text:span text:style-name="Strong_20_Emphasis"><text:span text:style-name="T13">ére</text:span></text:span><text:span text:style-name="Strong_20_Emphasis"><text:span text:style-name="T6">, </text:span></text:span><text:span text:style-name="Strong_20_Emphasis"><text:span text:style-name="T11">azaz vasárnapra még jelentkezhetnek a 60. életévüket betöltött érdeklődők az oltásra Moderna vakcinával.</text:span></text:span></text:p>
      <text:p text:style-name="P2"><text:span text:style-name="Strong_20_Emphasis"><text:span text:style-name="T4">Jelenleg nem rendelkezünk információval </text:span></text:span><text:span text:style-name="Strong_20_Emphasis"><text:span text:style-name="T9">arról, hogy</text:span></text:span><text:span text:style-name="Strong_20_Emphasis"><text:span text:style-name="T4"> milyen </text:span></text:span><text:span text:style-name="Strong_20_Emphasis"><text:span text:style-name="T9">oltó</text:span></text:span><text:span text:style-name="Strong_20_Emphasis"><text:span text:style-name="T4">anyagot fognak alkalmazni <text:s/>a következő hetekben.</text:span></text:span></text:p>
      <text:p text:style-name="P4"><text:span text:style-name="Strong_20_Emphasis"><text:span text:style-name="T4">Felhívjuk a lakosok figyelmét, hogy regisztrálni az interneten keresztül lehet </text:span></text:span><text:span text:style-name="Strong_20_Emphasis"><text:span text:style-name="T14">(</text:span></text:span><text:a xlink:type="simple" xlink:href="https://vakcinacia.nczisk.sk/" text:style-name="Internet_20_link" text:visited-style-name="Visited_20_Internet_20_Link"><text:span text:style-name="Strong_20_Emphasis"><text:span text:style-name="T14">Očkovanie</text:span></text:span></text:a><text:span text:style-name="Strong_20_Emphasis"><text:span text:style-name="T14"> </text:span></text:span><text:a xlink:type="simple" xlink:href="https://vakcinacia.nczisk.sk/" text:style-name="Internet_20_link" text:visited-style-name="Visited_20_Internet_20_Link"><text:span text:style-name="Strong_20_Emphasis"><text:span text:style-name="T14">(nczisk.sk)</text:span></text:span></text:a><text:span text:style-name="Strong_20_Emphasis"><text:span text:style-name="T14"> </text:span></text:span></text:p>
      <text:p text:style-name="P2"><text:span text:style-name="Strong_20_Emphasis"><text:span text:style-name="T34"/></text:span></text:p>
      <text:p text:style-name="P2"><text:span text:style-name="Strong_20_Emphasis"><text:span text:style-name="T4">Bövebb információt a Poliklinika és <text:s/>Párkány város internet címein találnak:</text:span></text:span></text:p>
      <text:p text:style-name="P4"><text:a xlink:type="simple" xlink:href="http://poliklinikansksturovo.sk/" text:style-name="Internet_20_link" text:visited-style-name="Visited_20_Internet_20_Link"><text:span text:style-name="T29">http://poliklinikansksturovo.sk/</text:span></text:a><text:span text:style-name="T29"> </text:span><text:span text:style-name="T31"> </text:span></text:p>
      <text:p text:style-name="P9"><text:a xlink:type="simple" xlink:href="https://www.sturovo.sk/?id_menu=0&amp;module_action__175872__id_ci=334393#m_175872" text:style-name="Internet_20_link" text:visited-style-name="Visited_20_Internet_20_Link"><text:span text:style-name="T29">https://www.sturovo.sk/?id_menu=0&amp;module_action__175872__id_ci=334393#m_17587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             Roman" svg:font-family="'Times New             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35:38.162000000</meta:creation-date>
    <meta:print-date>2021-04-23T12:43:39.867000000</meta:print-date>
    <dc:date>2021-04-23T14:50:07.218000000</dc:date>
    <meta:editing-duration>PT29M46S</meta:editing-duration>
    <meta:editing-cycles>6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162" meta:character-count="1412" meta:non-whitespace-character-count="1255"/>
  </office:meta>
</office:document-meta>
</file>