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8a57" officeooo:paragraph-rsid="001d8a57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89b2c" officeooo:paragraph-rsid="001d8a57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d8a57" officeooo:paragraph-rsid="001d8a57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d8a57" officeooo:paragraph-rsid="001d8a57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officeooo:rsid="00189b2c" officeooo:paragraph-rsid="001d8a57"/>
    </style:style>
    <style:style style:name="P6" style:family="paragraph" style:parent-style-name="Standard">
      <style:text-properties officeooo:rsid="001d8a57" officeooo:paragraph-rsid="001d8a57"/>
    </style:style>
    <style:style style:name="P7" style:family="paragraph" style:parent-style-name="Standard">
      <style:paragraph-properties fo:text-align="justify" style:justify-single-word="false"/>
      <style:text-properties officeooo:rsid="001d8a57" officeooo:paragraph-rsid="001d8a57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1d8a57" officeooo:paragraph-rsid="001d8a57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d8a57" officeooo:paragraph-rsid="001d8a57" style:font-size-asian="16pt" style:font-weight-asian="bold" style:font-size-complex="16pt" style:font-weight-complex="bold"/>
    </style:style>
    <style:style style:name="P10" style:family="paragraph" style:parent-style-name="Standard">
      <style:text-properties fo:font-weight="bold" officeooo:rsid="001d8a57" officeooo:paragraph-rsid="001d8a57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6pt" fo:font-weight="bold" officeooo:rsid="001d8a57" officeooo:paragraph-rsid="001d8a57" style:font-size-asian="16pt" style:font-weight-asian="bold" style:font-size-complex="16pt" style:font-weight-complex="bold"/>
    </style:style>
    <style:style style:name="T1" style:family="text">
      <style:text-properties officeooo:rsid="002011d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2011dd" style:font-size-asian="14pt" style:font-size-complex="14pt"/>
    </style:style>
    <style:style style:name="T4" style:family="text">
      <style:text-properties style:font-name="Times New Roman" fo:font-size="14pt" officeooo:rsid="001b2161" style:font-size-asian="14pt" style:font-size-complex="14pt"/>
    </style:style>
    <style:style style:name="T5" style:family="text">
      <style:text-properties style:font-name="Times New Roman" fo:font-size="14pt" officeooo:rsid="001d8a57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officeooo:rsid="002011d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officeooo:rsid="001d8a57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2011dd" style:font-size-asian="14pt" style:font-weight-asian="normal" style:font-size-complex="14pt" style:font-weight-complex="normal"/>
    </style:style>
    <style:style style:name="T11" style:family="text">
      <style:text-properties fo:language="hu" fo:country="HU"/>
    </style:style>
    <style:style style:name="T12" style:family="text">
      <style:text-properties fo:language="hu" fo:country="HU" officeooo:rsid="001cdc56"/>
    </style:style>
    <style:style style:name="T13" style:family="text">
      <style:text-properties fo:language="hu" fo:country="HU" fo:font-weight="bold" style:font-weight-asian="bold" style:font-weight-complex="bold"/>
    </style:style>
    <style:style style:name="T14" style:family="text">
      <style:text-properties fo:language="hu" fo:country="HU" fo:font-weight="bold" officeooo:rsid="001cdc56" style:font-weight-asian="bold" style:font-weight-complex="bold"/>
    </style:style>
    <style:style style:name="T15" style:family="text">
      <style:text-properties fo:language="hu" fo:country="HU" fo:font-weight="bold" officeooo:rsid="002011dd" style:font-weight-asian="bold" style:font-weight-complex="bold"/>
    </style:style>
    <style:style style:name="T16" style:family="text">
      <style:text-properties fo:language="hu" fo:country="HU" fo:font-weight="bold" officeooo:rsid="001d8a57" style:font-weight-asian="bold" style:font-weight-complex="bold"/>
    </style:style>
    <style:style style:name="T17" style:family="text">
      <style:text-properties fo:language="hu" fo:country="HU" officeooo:rsid="001e998b"/>
    </style:style>
    <style:style style:name="T18" style:family="text">
      <style:text-properties fo:language="hu" fo:country="HU" officeooo:rsid="001b2161"/>
    </style:style>
    <style:style style:name="T19" style:family="text">
      <style:text-properties fo:language="hu" fo:country="HU" officeooo:rsid="002011dd"/>
    </style:style>
    <style:style style:name="T20" style:family="text">
      <style:text-properties fo:language="hu" fo:country="HU" officeooo:rsid="001d8a57"/>
    </style:style>
    <style:style style:name="T21" style:family="text">
      <style:text-properties fo:language="hu" fo:country="HU" fo:font-weight="normal" style:font-weight-asian="normal" style:font-weight-complex="normal"/>
    </style:style>
    <style:style style:name="T22" style:family="text">
      <style:text-properties fo:language="hu" fo:country="HU" fo:font-weight="normal" officeooo:rsid="001cdc56" style:font-weight-asian="normal" style:font-weight-complex="normal"/>
    </style:style>
    <style:style style:name="T23" style:family="text">
      <style:text-properties fo:language="hu" fo:country="HU" fo:font-weight="normal" officeooo:rsid="002011dd" style:font-weight-asian="normal" style:font-weight-complex="normal"/>
    </style:style>
    <style:style style:name="T24" style:family="text">
      <style:text-properties fo:language="hu" fo:country="HU" officeooo:rsid="001fb34f"/>
    </style:style>
    <style:style style:name="T25" style:family="text">
      <style:text-properties officeooo:rsid="001cdc56"/>
    </style:style>
    <style:style style:name="T26" style:family="text">
      <style:text-properties officeooo:rsid="001e998b"/>
    </style:style>
    <style:style style:name="T27" style:family="text">
      <style:text-properties officeooo:rsid="001dde69"/>
    </style:style>
    <style:style style:name="T28" style:family="text">
      <style:text-properties officeooo:rsid="001fb34f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dde69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Vážení občania!</text:p>
      <text:p text:style-name="P5"><text:span text:style-name="T8">Z</text:span><text:span text:style-name="T6">novu upozorňujeme </text:span><text:span text:style-name="T7">majite</text:span><text:span text:style-name="T6">ľov psov</text:span><text:span text:style-name="T9">,</text:span><text:span text:style-name="T2"> že napriek už odvysielanej výzve <text:s text:c="18"/>a upozornenia zo strany obce sa psi naďalej svojvoľne bez dozoru pohybujú <text:s text:c="15"/>v intraviláne obce. Ohrozujú najmä deti, ale aj dospelých. Opakovane prijímame sťažnosti obyvateľov z poškodzovania osobného majetku túlavými psami, nielen oplotenia, ale dokonca svojvoľným pohybom na cudzom pozemku došlo <text:s text:c="21"/>k poškodeniu majetku. Odporúčame </text:span><text:span text:style-name="T3">obyvate</text:span><text:span text:style-name="T2">ľom spôsobené škody nahlásiť počas stránkových dní na </text:span><text:span text:style-name="T4">Obecnom úrade</text:span><text:span text:style-name="T2">. Zároveň upozorňujeme majiteľov túlavých psov, že dané škody budú povinní uhradiť. Z uvedených dôvodov vyzývame </text:span><text:span text:style-name="T3">majiteľ</text:span><text:span text:style-name="T2">ov psov, aby vykonali také opatrenia, ktorým bude zabezpečený </text:span><text:span text:style-name="T3">pohyb psov</text:span><text:span text:style-name="T2"> len vo vlastnom dvore </text:span><text:span text:style-name="T3">majiteľa</text:span><text:span text:style-name="T2">.</text:span></text:p>
      <text:p text:style-name="P7"/>
      <text:p text:style-name="P4">Na obecnom úrade si môžete zakúpiť t<text:span text:style-name="T29">uristickú a cyklistickú mapu BURDA IPEĽSKÁ PAHORKATINA</text:span> v cene 7,00 €/1 kus.</text:p>
      <text:p text:style-name="P7"/>
      <text:p text:style-name="P7"/>
      <text:p text:style-name="P4">Vedúca COOP Jednoty Belá oznamuje občanom, že <text:span text:style-name="T29">1. mája 2021, tj. v sobotu obchod bude zatvorený.</text:span></text:p>
      <text:p text:style-name="P1"/>
      <text:p text:style-name="P1"/>
      <text:p text:style-name="P1"/>
      <text:p text:style-name="P9">Tisztelt lakosok!</text:p>
      <text:p text:style-name="P10"/>
      <text:p text:style-name="P2"><text:span text:style-name="T16">Ú</text:span><text:span text:style-name="T14">jra</text:span><text:span text:style-name="T13"> figyelmezte</text:span><text:span text:style-name="T14">tjük</text:span><text:span text:style-name="T13"> a kutyat</text:span><text:span text:style-name="T15">ulajdonosoka</text:span><text:span text:style-name="T13">t</text:span><text:span text:style-name="T21">,</text:span><text:span text:style-name="T11"> hogy </text:span><text:span text:style-name="T12">a</text:span>z e<text:span text:style-name="T25">ddigi</text:span> felhívás<text:span text:style-name="T25">ok</text:span> és figyelmeztetés<text:span text:style-name="T25">ek</text:span> ellenére <text:span text:style-name="T11">a kutyák továbbra is önkényesen </text:span><text:span text:style-name="T12">és</text:span><text:span text:style-name="T11"> felügyelet nélkül </text:span>kóborolnak a község területén. <text:span text:style-name="T25">Veszélyeztetik főleg <text:s text:c="2"/>a gyerekeket, de a felnőtteket is. </text:span><text:span text:style-name="T11">Többször kap</text:span><text:span text:style-name="T17">t</text:span><text:span text:style-name="T11">unk panaszt a lakosoktól a kóbor kutyák által </text:span><text:span text:style-name="T12">okozott</text:span><text:span text:style-name="T11"> személyes vagyontárgyak károsításáról, nemcsak </text:span><text:span text:style-name="T17">a </text:span><text:span text:style-name="T11">kerítés</text:span><text:span text:style-name="T17">t</text:span><text:span text:style-name="T11"> </text:span><text:span text:style-name="T18">rongálták meg,</text:span><text:span text:style-name="T11"> </text:span><text:span text:style-name="T24">de kárt</text:span><text:span text:style-name="T19"> okoztak <text:s/>idegen területen</text:span><text:span text:style-name="T11"> </text:span><text:span text:style-name="T18">is. </text:span><text:span text:style-name="T11">Javasoljuk, </text:span><text:span text:style-name="T17">hogy akit kár ért,</text:span><text:span text:style-name="T11"> jelentse b</text:span><text:span text:style-name="T17">e a </text:span><text:span text:style-name="T11"><text:s/></text:span><text:span text:style-name="T18">Községi hivatalban</text:span><text:span text:style-name="T11"> a</text:span><text:span text:style-name="T18">z</text:span><text:span text:style-name="T11"> </text:span><text:span text:style-name="T18">ügyfélfogadó</text:span><text:span text:style-name="T11"> nap</text:span><text:span text:style-name="T18">okon</text:span><text:span text:style-name="T11">. Ugyanakkor figyelmeztetjük a kóbor kutyák tulajdonos</text:span><text:span text:style-name="T18">ait</text:span><text:span text:style-name="T11">, hogy </text:span><text:span text:style-name="T18">az okozott kárt kötelesek lesznek </text:span><text:span text:style-name="T11"><text:s/></text:span><text:span text:style-name="T18">ki</text:span><text:span text:style-name="T11">fizetni a </text:span><text:span text:style-name="T17">kárbejelentőnek</text:span><text:span text:style-name="T11">. </text:span><text:span text:style-name="T19">Az említett okokból kifolyólag</text:span><text:span text:style-name="T17"> </text:span>figyelmeztetjük a kutya<text:span text:style-name="T1">tulajdonosokat</text:span>, hogy tegyenek <text:span text:style-name="T26">meg</text:span> <text:span text:style-name="T26">minden olyan óvintézkedést, mellyel biztosítják a kutyák mozgását kizárólag a saját udvarukban.</text:span></text:p>
      <text:p text:style-name="P2"/>
      <text:p text:style-name="P3">A községi hivatalban <text:span text:style-name="T29">BURDA, Ipoly, Garam-völgye turista-és kerékpáros térképet</text:span> lehet vásárolni, <text:span text:style-name="T28">melynek </text:span><text:s/>darabja 7,00 €.</text:p>
      <text:p text:style-name="P3"/>
      <text:p text:style-name="P3">A COOP Jednota üzlet vezetőnője értesíti községünk lakosait, hogy <text:s text:c="22"/><text:span text:style-name="T29">2021. május 1-</text:span><text:span text:style-name="T30">én,</text:span><text:span text:style-name="T29"> azaz szombaton az üzlet zárva les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08:24:28.110000000</meta:creation-date>
    <dc:date>2021-04-29T09:58:23.818000000</dc:date>
    <meta:editing-duration>PT23M38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8" meta:word-count="271" meta:character-count="2066" meta:non-whitespace-character-count="1721"/>
  </office:meta>
</office:document-meta>
</file>