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paragraph-rsid="001fc297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fc297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0b9bd4" officeooo:paragraph-rsid="001fc29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5pt" officeooo:rsid="000b9bd4" officeooo:paragraph-rsid="001fc297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rsid="000b9bd4" officeooo:paragraph-rsid="001fc297" style:font-size-asian="15pt" style:font-size-complex="15pt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1fc297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officeooo:rsid="000a643c" officeooo:paragraph-rsid="001fc297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officeooo:paragraph-rsid="001fc297"/>
    </style:style>
    <style:style style:name="P9" style:family="paragraph" style:parent-style-name="Text_20_body">
      <style:paragraph-properties fo:text-align="justify" style:justify-single-word="false"/>
      <style:text-properties officeooo:paragraph-rsid="001fc297"/>
    </style:style>
    <style:style style:name="P10" style:family="paragraph" style:parent-style-name="Text_20_body">
      <style:paragraph-properties fo:text-align="justify" style:justify-single-word="false"/>
      <style:text-properties fo:font-size="15pt" fo:font-weight="normal" officeooo:rsid="000a280b" officeooo:paragraph-rsid="001fc297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5pt" officeooo:rsid="000ec4b6" officeooo:paragraph-rsid="001fc297" style:font-size-asian="15pt" style:font-size-complex="15pt"/>
    </style:style>
    <style:style style:name="T1" style:family="text">
      <style:text-properties officeooo:rsid="000c5597"/>
    </style:style>
    <style:style style:name="T2" style:family="text">
      <style:text-properties officeooo:rsid="000ae16b"/>
    </style:style>
    <style:style style:name="T3" style:family="text">
      <style:text-properties fo:font-size="16pt" officeooo:rsid="000a643c" style:font-size-asian="16pt" style:font-size-complex="16pt"/>
    </style:style>
    <style:style style:name="T4" style:family="text">
      <style:text-properties officeooo:rsid="000ec4b6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ec4b6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3518" style:font-weight-asian="bold" style:font-weight-complex="bold"/>
    </style:style>
    <style:style style:name="T9" style:family="text">
      <style:text-properties officeooo:rsid="001fc297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officeooo:rsid="000ec4b6" style:font-size-asian="15pt" style:font-size-complex="15pt"/>
    </style:style>
    <style:style style:name="T12" style:family="text">
      <style:text-properties fo:font-size="15pt" fo:font-weight="normal" style:font-size-asian="15pt" style:font-weight-asian="normal" style:font-size-complex="15pt" style:font-weight-complex="normal"/>
    </style:style>
    <style:style style:name="T13" style:family="text">
      <style:text-properties fo:font-size="15pt" fo:font-weight="normal" officeooo:rsid="000ae16b" style:font-size-asian="15pt" style:font-weight-asian="normal" style:font-size-complex="15pt" style:font-weight-complex="normal"/>
    </style:style>
    <style:style style:name="T14" style:family="text">
      <style:text-properties fo:font-size="15pt" fo:font-weight="normal" officeooo:rsid="000a280b" style:font-size-asian="15pt" style:font-weight-asian="normal" style:font-size-complex="15pt" style:font-weight-complex="normal"/>
    </style:style>
    <style:style style:name="T15" style:family="text">
      <style:text-properties fo:font-size="15pt" fo:font-weight="normal" officeooo:rsid="001fc297" style:font-size-asian="15pt" style:font-weight-asian="normal" style:font-size-complex="15pt" style:font-weight-complex="normal"/>
    </style:style>
    <style:style style:name="T16" style:family="text">
      <style:text-properties fo:font-size="15pt" fo:font-weight="normal" officeooo:rsid="00122b86" style:font-size-asian="15pt" style:font-weight-asian="normal" style:font-size-complex="15pt" style:font-weight-complex="normal"/>
    </style:style>
    <style:style style:name="T17" style:family="text">
      <style:text-properties fo:font-size="15pt" fo:font-weight="normal" officeooo:rsid="000a643c" style:font-size-asian="15pt" style:font-weight-asian="normal" style:font-size-complex="15pt" style:font-weight-complex="normal"/>
    </style:style>
    <style:style style:name="T18" style:family="text">
      <style:text-properties fo:font-size="15pt" fo:font-weight="normal" officeooo:rsid="001e2a57" style:font-size-asian="15pt" style:font-weight-asian="normal" style:font-size-complex="15pt" style:font-weight-complex="normal"/>
    </style:style>
    <style:style style:name="T19" style:family="text">
      <style:text-properties fo:font-size="15pt" fo:font-weight="normal" officeooo:rsid="0008c1cf" style:font-size-asian="15pt" style:font-weight-asian="normal" style:font-size-complex="15pt" style:font-weight-complex="normal"/>
    </style:style>
    <style:style style:name="T20" style:family="text">
      <style:text-properties fo:font-size="15pt" fo:font-weight="normal" officeooo:rsid="0004754f" style:font-size-asian="15pt" style:font-weight-asian="normal" style:font-size-complex="15pt" style:font-weight-complex="normal"/>
    </style:style>
    <style:style style:name="T21" style:family="text">
      <style:text-properties fo:font-size="15pt" fo:font-weight="normal" officeooo:rsid="000b8131" style:font-size-asian="15pt" style:font-weight-asian="normal" style:font-size-complex="15pt" style:font-weight-complex="normal"/>
    </style:style>
    <style:style style:name="T22" style:family="text">
      <style:text-properties fo:font-size="15pt" fo:font-weight="normal" officeooo:rsid="000ec4b6" style:font-size-asian="15pt" style:font-weight-asian="normal" style:font-size-complex="15pt" style:font-weight-complex="normal"/>
    </style:style>
    <style:style style:name="T23" style:family="text">
      <style:text-properties fo:font-size="15pt" fo:font-weight="bold" officeooo:rsid="001e2a57" style:font-size-asian="15pt" style:font-weight-asian="bold" style:font-size-complex="15pt" style:font-weight-complex="bold"/>
    </style:style>
    <style:style style:name="T24" style:family="text">
      <style:text-properties fo:font-size="15pt" style:text-underline-style="solid" style:text-underline-width="auto" style:text-underline-color="font-color" fo:font-weight="normal" officeooo:rsid="0004754f" style:font-size-asian="15pt" style:font-weight-asian="normal" style:font-size-complex="15pt" style:font-weight-complex="normal"/>
    </style:style>
    <style:style style:name="T25" style:family="text">
      <style:text-properties fo:font-size="15pt" style:text-underline-style="solid" style:text-underline-width="auto" style:text-underline-color="font-color" fo:font-weight="normal" officeooo:rsid="001fc297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ážení občania!</text:p>
      <text:p text:style-name="P10">Firma Kohaplant oznamuje občanom, že <text:span text:style-name="T9">5. mája</text:span> <text:span text:style-name="T2">2021</text:span>, v s<text:span text:style-name="T9">tredu</text:span> od 1<text:span text:style-name="T9">0</text:span>:<text:span text:style-name="T9">40</text:span> hod. <text:s/>pri Obecnom úrade uskutoční predaj ovocných stromov <text:span text:style-name="T1">a</text:span> kríkov. </text:p>
      <text:p text:style-name="P10">Prosíme záujemcov, aby pri nákupe dodržiavali odstup 2 metre a nosili rúška.</text:p>
      <text:p text:style-name="P10"/>
      <text:p text:style-name="P1"><text:span text:style-name="Strong_20_Emphasis"><text:span text:style-name="T23">Zberný dvor</text:span></text:span><text:span text:style-name="Strong_20_Emphasis"><text:span text:style-name="T18"> </text:span></text:span><text:span text:style-name="Strong_20_Emphasis"><text:span text:style-name="T20">bude</text:span></text:span><text:span text:style-name="Strong_20_Emphasis"><text:span text:style-name="T18"> otvorený pre obyvateľov obc</text:span></text:span><text:span text:style-name="Strong_20_Emphasis"><text:span text:style-name="T20">e v</text:span></text:span><text:span text:style-name="Strong_20_Emphasis"><text:span text:style-name="T18"> sobotu </text:span></text:span><text:span text:style-name="Strong_20_Emphasis"><text:span text:style-name="T25">8. mája</text:span></text:span><text:span text:style-name="Strong_20_Emphasis"><text:span text:style-name="T24"> 2021</text:span></text:span><text:span text:style-name="Strong_20_Emphasis"><text:span text:style-name="T20"> </text:span></text:span><text:span text:style-name="Strong_20_Emphasis"><text:span text:style-name="T18">od 10.00 do 14.00 hodiny. V tomto čase poverená osoba koordinuje separáciu odpadu. Je zakázané mimo tohto času vynášať odpad a svojvoľne ho uložiť do kontajnerov!!!</text:span></text:span></text:p>
      <text:p text:style-name="P2"><text:span text:style-name="Strong_20_Emphasis"><text:span text:style-name="T18">Ďakujeme, že spolupracujete a separujete!!!</text:span></text:span></text:p>
      <text:p text:style-name="P2"><text:span text:style-name="Strong_20_Emphasis"><text:span text:style-name="T18"/></text:span></text:p>
      <text:p text:style-name="P5">Oznamujeme občanom, že <text:span text:style-name="T4">počas tohto víkendu</text:span> sa v našej obci <text:s/><text:span text:style-name="T6">NEBUDE <text:s/>KONAŤ</text:span><text:span text:style-name="T7"> testovanie na C</text:span><text:span text:style-name="T8">OVID </text:span><text:span text:style-name="T7">- 19.</text:span></text:p>
      <text:p text:style-name="P5"/>
      <text:p text:style-name="P11">Ďakujeme za Vaše pochopenie! <text:s/>Naďalej si chráňte svoje zdravie!</text:p>
      <text:p text:style-name="P6"/>
      <text:p text:style-name="P8"><text:span text:style-name="Strong_20_Emphasis"><text:span text:style-name="T3">Tisztelt lakosok!</text:span></text:span></text:p>
      <text:p text:style-name="P9"><text:span text:style-name="Strong_20_Emphasis"><text:span text:style-name="T13">A </text:span></text:span><text:span text:style-name="Strong_20_Emphasis"><text:span text:style-name="T14">Kohaplant cég értesíti községünk lakosait, hogy </text:span></text:span><text:span text:style-name="Strong_20_Emphasis"><text:span text:style-name="T13">2021. </text:span></text:span><text:span text:style-name="Strong_20_Emphasis"><text:span text:style-name="T15">május</text:span></text:span><text:span text:style-name="Strong_20_Emphasis"><text:span text:style-name="T14"> </text:span></text:span><text:span text:style-name="Strong_20_Emphasis"><text:span text:style-name="T15">5</text:span></text:span><text:span text:style-name="Strong_20_Emphasis"><text:span text:style-name="T14">-én, sz</text:span></text:span><text:span text:style-name="Strong_20_Emphasis"><text:span text:style-name="T15">erdán</text:span></text:span><text:span text:style-name="Strong_20_Emphasis"><text:span text:style-name="T14"> 1</text:span></text:span><text:span text:style-name="Strong_20_Emphasis"><text:span text:style-name="T15">0</text:span></text:span><text:span text:style-name="Strong_20_Emphasis"><text:span text:style-name="T14">:</text:span></text:span><text:span text:style-name="Strong_20_Emphasis"><text:span text:style-name="T15">40</text:span></text:span><text:span text:style-name="Strong_20_Emphasis"><text:span text:style-name="T14"> </text:span></text:span><text:span text:style-name="Strong_20_Emphasis"><text:span text:style-name="T13">órától </text:span></text:span><text:span text:style-name="Strong_20_Emphasis"><text:span text:style-name="T14">a </text:span></text:span><text:span text:style-name="Strong_20_Emphasis"><text:span text:style-name="T16">K</text:span></text:span><text:span text:style-name="Strong_20_Emphasis"><text:span text:style-name="T14">özségi </text:span></text:span><text:span text:style-name="Strong_20_Emphasis"><text:span text:style-name="T16">H</text:span></text:span><text:span text:style-name="Strong_20_Emphasis"><text:span text:style-name="T14">ivatalnál gyümölcsfákat és bokrokat fog</text:span></text:span><text:span text:style-name="Strong_20_Emphasis"><text:span text:style-name="T16">nak</text:span></text:span><text:span text:style-name="Strong_20_Emphasis"><text:span text:style-name="T14"> árusítani.</text:span></text:span></text:p>
      <text:p text:style-name="P6"><text:span text:style-name="Strong_20_Emphasis"><text:span text:style-name="T17">Kérik az érdeklődőket, hogy </text:span></text:span><text:span text:style-name="Strong_20_Emphasis"><text:span text:style-name="T13">a </text:span></text:span><text:span text:style-name="Strong_20_Emphasis"><text:span text:style-name="T17">vásárlásnál tar</text:span></text:span><text:span text:style-name="Strong_20_Emphasis"><text:span text:style-name="T16">t</text:span></text:span><text:span text:style-name="Strong_20_Emphasis"><text:span text:style-name="T17">sák be a 2 méter távolságot és használjanak szájmaszkot.</text:span></text:span></text:p>
      <text:p text:style-name="P6"><text:span text:style-name="Strong_20_Emphasis"><text:span text:style-name="T17"/></text:span></text:p>
      <text:p text:style-name="P1"><text:span text:style-name="Strong_20_Emphasis"><text:span text:style-name="T18">A </text:span></text:span><text:span text:style-name="Strong_20_Emphasis"><text:span text:style-name="T23">gyűjtőudvar </text:span></text:span><text:span text:style-name="Strong_20_Emphasis"><text:span text:style-name="T19">községünk lakosai számára </text:span></text:span><text:span text:style-name="Strong_20_Emphasis"><text:span text:style-name="T18">szombaton </text:span></text:span><text:span text:style-name="Strong_20_Emphasis"><text:span text:style-name="T24">2021. </text:span></text:span><text:span text:style-name="Strong_20_Emphasis"><text:span text:style-name="T25">május</text:span></text:span><text:span text:style-name="Strong_20_Emphasis"><text:span text:style-name="T24"> </text:span></text:span><text:span text:style-name="Strong_20_Emphasis"><text:span text:style-name="T25">8</text:span></text:span><text:span text:style-name="Strong_20_Emphasis"><text:span text:style-name="T24">-</text:span></text:span><text:span text:style-name="Strong_20_Emphasis"><text:span text:style-name="T25">á</text:span></text:span><text:span text:style-name="Strong_20_Emphasis"><text:span text:style-name="T24">n</text:span></text:span><text:span text:style-name="Strong_20_Emphasis"><text:span text:style-name="T18"> 10.00 órától 14.00 óráig </text:span></text:span><text:span text:style-name="Strong_20_Emphasis"><text:span text:style-name="T20">lesz nyitva</text:span></text:span><text:span text:style-name="Strong_20_Emphasis"><text:span text:style-name="T18">. Ebben az időszakban a </text:span></text:span><text:span text:style-name="Strong_20_Emphasis"><text:span text:style-name="T21">meg</text:span></text:span><text:span text:style-name="Strong_20_Emphasis"><text:span text:style-name="T18">bízott személy felügyeli a szemét osztályozását. Tilos kihordani a szemetet más időpontban!!! </text:span></text:span></text:p>
      <text:p text:style-name="P1"><text:span text:style-name="Strong_20_Emphasis"><text:span text:style-name="T18">Köszönjük az együttműködést és a szemét osztályozását!</text:span></text:span></text:p>
      <text:p text:style-name="P1"><text:span text:style-name="Strong_20_Emphasis"><text:span text:style-name="T18"/></text:span></text:p>
      <text:p text:style-name="P5">Értesítjük községünk lakosait, hogy ezen a hétvégén <text:s/>községünkben <text:span text:style-name="T5">NEM LESZ</text:span><text:span text:style-name="T7"> C</text:span><text:span text:style-name="T8">OVID-19 </text:span><text:span text:style-name="T7"><text:s/>tesztelés</text:span>. </text:p>
      <text:p text:style-name="P4"/>
      <text:p text:style-name="P3"><text:span text:style-name="Strong_20_Emphasis"><text:span text:style-name="T22">M</text:span></text:span><text:span text:style-name="Strong_20_Emphasis"><text:span text:style-name="T12">egértésüket </text:span></text:span><text:span text:style-name="Strong_20_Emphasis"><text:span text:style-name="T22">k</text:span></text:span><text:span text:style-name="Strong_20_Emphasis"><text:span text:style-name="T12">öszönjük! <text:s/></text:span></text:span><text:span text:style-name="Strong_20_Emphasis"><text:span text:style-name="T22">Továbbra is óvják az egészségüke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3:58:16.635000000</meta:creation-date>
    <meta:print-date>2021-05-04T14:07:31.441000000</meta:print-date>
    <dc:date>2021-05-04T17:46:44.848000000</dc:date>
    <meta:editing-duration>PT13M9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4" meta:word-count="200" meta:character-count="1370" meta:non-whitespace-character-count="1174"/>
  </office:meta>
</office:document-meta>
</file>